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9</text:p>
      <text:p text:style-name="ifm_p_font.roman_mt.3.76mm_ifm">Vragen van het lid <text:span text:style-name="ifm_span_font.bold_ifm">Piri</text:span> (GroenLinks-PvdA) aan de Minister van Buitenlandse Zaken over <text:span text:style-name="ifm_span_font.italic_ifm">de uitspraak van de rechter ten aanzien van het ambtsbericht inzake Syrië</text:span> (ingezonden 6 juni 2025).</text:p>
      <text:p text:style-name="ifm_p_font.roman_mt.3.76mm_ifm">Antwoord van Minister <text:span text:style-name="ifm_span_font.bold_ifm">Veldkamp</text:span> (Buitenlandse Zaken) (ontvangen 4 juli 2025)</text:p>
      <text:p text:style-name="ifm_p_mt.3.76mm_ifm">Vraag 1</text:p>
      <text:p text:style-name="ifm_p_ifm">Bent u bekend met de uitspraak van de rechter inzake de openbaarmaking van het algemeen ambtsbericht over Syrië?<text:note text:id="n1" text:note-class="footnote"><text:note-citation text:label="1 ">1</text:note-citation><text:note-body><text:p text:style-name="ifm_p_font.normal_size.6.93pt_mt..5mm_indent.-0.1161in_mleft.0.1161in_ifm">Rechtbank Den Haag, 5 juni 2025, «ECLI:NL:RBDHA:2025:9840» (ECLI:NL:RBDHA:2025:9840, Rechtbank Den Haag, NL24.31749 T)</text:p></text:note-body></text:note></text:p>
      <text:p text:style-name="ifm_p_mt.3.76mm_ifm">Antwoord 1</text:p>
      <text:p text:style-name="ifm_p_ifm">Ja.</text:p>
      <text:p text:style-name="ifm_p_mt.3.76mm_ifm">Vraag 2</text:p>
      <text:p text:style-name="ifm_p_ifm">Wat is uw reactie op de uitspraak van de rechter die stelt dat u op grond van het Europese Unierecht en het nationale recht verplicht bent om het algemeen ambtsbericht inzake Syrië te overleggen?</text:p>
      <text:p text:style-name="ifm_p_mt.3.76mm_ifm">Antwoord 2</text:p>
      <text:p text:style-name="ifm_p_ifm">Het kabinet is de uitspraak aan het bestuderen en zal deze betrekken bij de nieuwe werkwijze inzake niet-openbare ambtsberichten.</text:p>
      <text:p text:style-name="ifm_p_mt.3.76mm_ifm">Vraag 3</text:p>
      <text:p text:style-name="ifm_p_ifm">Kunt u zo snel mogelijk voldoen aan de uitspraak van de rechter en het nieuwe ambtsbericht inzake Syrië, indien bekend, alsnog openbaar maken?</text:p>
      <text:p text:style-name="ifm_p_mt.3.76mm_ifm">Antwoord 3</text:p>
      <text:p text:style-name="ifm_p_ifm">Het nieuwe ambtsbericht Syrië is op 6 juni jl. bij het Woo-besluit openbaar gemaakt.</text:p>
      <text:p text:style-name="ifm_p_mt.3.76mm_ifm">Vraag 4</text:p>
      <text:p text:style-name="ifm_p_ifm">Bent u voornemens in hoger beroep te gaan tegen de uitspraak? Zo ja, waarom?</text:p>
      <text:p text:style-name="ifm_p_mt.3.76mm_ifm">Antwoord 4</text:p>
      <text:p text:style-name="ifm_p_ifm">De uitspraak betreft een tussenuitspraak in een vreemdelingrechtelijke procedure. Het eventueel instellen van hoger beroep is eerst aan de orde indien de rechtbank een einduitspraak heeft gedaan. Dit ligt op de weg van het Ministerie van Asiel en Migratie.</text:p>
      <text:p text:style-name="ifm_p_mt.3.76mm_ifm">Vraag 5, 6 en 7</text:p>
      <text:p text:style-name="ifm_p_ifm">Deelt u de constatering van de rechter dat het evident is «dat de openbaarmaking van een algemeen ambtsbericht, de nationale veiligheid of de veiligheid van die bronnen in het algemeen niet in gevaar zal brengen»? Zo nee, waarom niet? Zo ja, klopt het dat u daarmee niet meer voldoet aan de enige uitzonderingsgrond voor het niet openbaar maken van ambtsberichten?</text:p>
      <text:p text:style-name="ifm_p_ifm">Klopt het dat de Unierechtelijke en nationale rechtelijke verplichtingen die aangehaald worden door de rechter in deze zaak ook van toepassing zijn op alle andere landen waar uw ministerie een algemeen ambtsbericht voor opstelt? Zo ja, bent u voornemens om uw eerder aangekondigd beleid om algemene en thematische ambtsberichten voortaan niet meer actief openbaar te maken in te trekken? Zo nee, kunt u uitgebreid toelichten waarom de aangehaalde Unierechtelijke verplichtingen, waaronder artikel 47 van het Handvest van de Grondrechten, artikel 10 van richtlijn 2013/32, artikel 12 van richtlijn 2013/32 en artikel 23 van richtlijn 2013/32 niet van toepassing zouden zijn op uw onlangs aangekondigd beleid?</text:p>
      <text:p text:style-name="ifm_p_ifm">Op basis van welke adviezen en inzichten heeft u eerder gesteld dat er geen wettelijke verplichting bestaat om ambtsberichten actief openbaar te maken?<text:note text:id="n2" text:note-class="footnote"><text:note-citation text:label="2 ">2</text:note-citation><text:note-body><text:p text:style-name="ifm_p_font.normal_size.6.93pt_mt..5mm_indent.-0.1161in_mleft.0.1161in_ifm">Kamerstuk 36 600 V, nr. 72</text:p></text:note-body></text:note></text:p>
      <text:p text:style-name="ifm_p_mt.3.76mm_ifm">Antwoord 5, 6 en 7</text:p>
      <text:p text:style-name="ifm_p_ifm">Per ambtsbericht dient te worden vastgesteld of er al dan niet uitzonderingsgronden van toepassing zijn. In het geval van het nieuwe ambtsbericht Syrië heb ik geconcludeerd dat er geen uitzonderingsgronden op grond van de Woo zijn om de informatie niet openbaar te maken.</text:p>
      <text:p text:style-name="ifm_p_ifm">Zoals aangegeven in mijn reactie op vraag 2 worden de overwegingen in de tussenuitspraak op dit moment bestudeerd door het kabinet. De genoemde artikelen maken hier onderdeel van uit en zullen ook worden betrokken bij de nieuwe werkwijze inzake niet-openbare ambtsberichten. Het is aan de Minister van Asiel en Migratie onder wiens verantwoordelijkheid onderhavige gerechtelijke procedure valt om te reageren op de tussenuitspraak.</text:p>
      <text:p text:style-name="ifm_p_ifm">Het besluit om ambtsberichten voortaan niet meer te publiceren blijft staan. Ik heb aangegeven dat Woo-verzoeken volgens de geldende procedures en criteria worden behandeld. Op basis van de juridische kaders van de Woo is het ambtsbericht Syrië op verzoek openbaargemaakt.</text:p>
      <text:p text:style-name="ifm_p_mt.3.76mm_ifm">Vraag 8</text:p>
      <text:p text:style-name="ifm_p_ifm">Kunt u deze vragen afzonderlijk beantwoorden en kunt dat doen voor het commissiedebat JBZ-Raad 12–13 juni 2025 te Luxemburg (vreemdelingen- en asielbeleid) van 11 juni 2025?</text:p>
      <text:p text:style-name="ifm_p_mt.3.76mm_ifm">Antwoord 8</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uitspraak van de rechter ten aanzien van het ambtsbericht inzake Syrië</dc:title>
    <meta:user-defined meta:name="OVERHEIDop.ParlID/DC.identifier">ah-tk-20242025-2639</meta:user-defined>
    <meta:user-defined meta:name="OVERHEIDop.configuratie">https://repository.officiele-overheidspublicaties.nl/MasterConfiguraties/MC-OEP-KamervragenAanhangsel-Web/1.9/xml/MC-OEP-KamervragenAanhangsel-Web.xml</meta:user-defined>
    <meta:user-defined meta:name="OVERHEIDop.vraagnummer">2025Z11554</meta:user-defined>
    <meta:user-defined meta:name="OVERHEIDop.aanhangselNummer">2639</meta:user-defined>
    <meta:user-defined meta:name="OVERHEIDop.ontvanger">C.C.J. Veldkamp</meta:user-defined>
    <meta:user-defined meta:name="DCTERMS.W3CDTF/OVERHEIDop.datumOntvangst">2025-07-04</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Antwoord op vragen van het lid Piri over de uitspraak van de rechter ten aanzien van het ambtsbericht inzake Syrië</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