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de leden <text:span text:style-name="ifm_span_font.bold_ifm">Ceder</text:span> (ChristenUnie) en <text:span text:style-name="ifm_span_font.bold_ifm">Martens-America</text:span> (VVD) aan de Minister van Onderwijs, Cultuur en Wetenschap over <text:span text:style-name="ifm_span_font.italic_ifm">het bericht «Radicalen vrijuit op universiteiten: gedragscodes blijken vooral papieren tijgers»</text:span> (ingezonden 12 juni 2025).</text:p>
      <text:p text:style-name="ifm_p_font.roman_mt.3.76mm_ifm">Mededeling van Minister <text:span text:style-name="ifm_span_font.bold_ifm">Bruins</text:span> (Onderwijs, Cultuur en Wetenschap) (ontvangen 4 juli 2025)</text:p>
      <text:p text:style-name="ifm_p_mt.3.76mm_ifm">Vraag 1</text:p>
      <text:p text:style-name="ifm_p_ifm">Hoe luidt uw reactie op het bericht «Radicalen vrijuit op universiteiten: gedragscodes blijken vooral papieren tijgers»?<text:note text:id="ID-2025Z12000-d37e52" text:note-class="footnote"><text:note-citation text:label="1 ">1</text:note-citation><text:note-body><text:p text:style-name="ifm_p_font.normal_size.6.93pt_mt..5mm_indent.-0.1161in_mleft.0.1161in_ifm">De Telegraaf, 10 juni 2025, «Radicalen vrijuit op universiteiten: gedragscodes blijken vooral papieren tijgers», https://www.telegraaf.nl/binnenland/radicalen-vrijuit-op-universiteiten-gedragscodes-blijken-vooral-papieren-tijgers/70141450.html</text:p></text:note-body></text:note></text:p>
      <text:p text:style-name="ifm_p_mt.3.76mm_ifm">Vraag 2</text:p>
      <text:p text:style-name="ifm_p_ifm">Herkent u het contrast dat in het artikel wordt geschetst tussen de gedragscodes van de universiteit en het intimiderende gedrag van studenten en medewerkers? Wat is uw reactie daarop?</text:p>
      <text:p text:style-name="ifm_p_mt.3.76mm_ifm">Vraag 3</text:p>
      <text:p text:style-name="ifm_p_ifm">Deelt u de typeringen van de universiteiten over incidenten als «het debat kan soms schuren» en «demonstraties kunnen gepaard gaan met ongemak»?</text:p>
      <text:p text:style-name="ifm_p_mt.3.76mm_ifm">Vraag 4</text:p>
      <text:p text:style-name="ifm_p_ifm">Kunt u toelichten in hoeverre de handhaving van gedragscodes door universiteiten door u wordt gevolgd of geëvalueerd?</text:p>
      <text:p text:style-name="ifm_p_mt.3.76mm_ifm">Vraag 5</text:p>
      <text:p text:style-name="ifm_p_ifm">Op welke manier spreekt u instellingen aan op eventuele nalatigheid ten aanzien van sociale veiligheid?</text:p>
      <text:p text:style-name="ifm_p_mt.3.76mm_ifm">Vraag 6</text:p>
      <text:p text:style-name="ifm_p_ifm">Kunt u garanderen dat de universiteiten een veilige plek zijn om te werken en te studeren en welke acties onderneemt u?</text:p>
      <text:p text:style-name="ifm_p_mt.3.76mm_ifm">Vraag 7</text:p>
      <text:p text:style-name="ifm_p_ifm">Welke concrete maatregelen zijn er getroffen of worden overwogen om de veiligheid van studenten en medewerkers beter te waarborgen op universiteiten?</text:p>
      <text:p text:style-name="ifm_p_mt.3.76mm_ifm">Vraag 8</text:p>
      <text:p text:style-name="ifm_p_ifm">Wat vindt u ervan dat de Tweede Kamer al meermaals aan de bel heeft getrokken over dergelijke incidenten, maar dat dit patroon van intimidatie en verstoring blijft bestaan en welke stappen gaat u nemen?</text:p>
      <text:h text:style-name="ifm_p_font.bold_mt.5.08mm_page.keep-with-next_ifm" text:outline-level="2">Mededeling</text:h>
      <text:p text:style-name="ifm_p_mt.4.23mm_ifm">Op 12 juni 2025 hebben de leden Ceder (CU) en Martens-America (VVD) schriftelijke vragen gesteld over het bericht «Radicalen vrijuit op universiteiten: gedragscodes blijken vooral papieren tijgers». Op 20 juni hebben de leden Boon en Van der Hoeff (beiden PVV) schriftelijke vragen gesteld over herhaalde antisemitisme en oproepen tot geweld door Radboud-docent Harry Pettit.</text:p>
      <text:p text:style-name="ifm_p_ifm">Tot mijn spijt is beantwoording binnen de gestelde termijn niet mogelijk, omdat zorgvuldige beantwoording meer tijd en afstemming vergt. Ik zal de beide sets vragen zo spoedig mogelijk doch uiterlijk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Martens-America over het bericht ‘Radicalen vrijuit op universiteiten: gedragscodes blijken vooral papieren tijgers’</dc:title>
    <meta:user-defined meta:name="OVERHEIDop.ParlID/DC.identifier">ah-tk-20242025-2633</meta:user-defined>
    <meta:user-defined meta:name="OVERHEIDop.configuratie">https://repository.officiele-overheidspublicaties.nl/MasterConfiguraties/MC-OEP-KamervragenAanhangsel-Web/1.9/xml/MC-OEP-KamervragenAanhangsel-Web.xml</meta:user-defined>
    <meta:user-defined meta:name="OVERHEIDop.vraagnummer">2025Z12000</meta:user-defined>
    <meta:user-defined meta:name="OVERHEIDop.aanhangselNummer">2633</meta:user-defined>
    <meta:user-defined meta:name="OVERHEIDop.ontvanger">E.E.W. Bruins</meta:user-defined>
    <meta:user-defined meta:name="DCTERMS.W3CDTF/OVERHEIDop.datumOntvangst">2025-07-04</meta:user-defined>
    <meta:user-defined meta:name="OVERHEIDop.AanhangselTypen/DC.type">Mededeling</meta:user-defined>
    <meta:user-defined meta:name="OVERHEIDop.indiener">C. Martens-America</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de leden Ceder en Martens-America over het bericht ‘Radicalen vrijuit op universiteiten: gedragscodes blijken vooral papieren tijgers’</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