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het lid <text:span text:style-name="ifm_span_font.bold_ifm">Piri</text:span> (GroenLinks-PvdA) aan de Minister van Asiel en Migratie over <text:span text:style-name="ifm_span_font.italic_ifm">het bericht dat een medisch noodzakelijk operatie is geweigerd bij een asielzoeker</text:span> (ingezonden 26 mei 2025).</text:p>
      <text:p text:style-name="ifm_p_font.roman_mt.3.76mm_ifm">Antwoord van Minister <text:span text:style-name="ifm_span_font.bold_ifm">Keijzer</text:span> (Asiel en Migratie) (ontvangen 4 juli 2025). Zie ook Aanhangsel Handelingen, vergaderjaar 2024–2025, nr. 2485.</text:p>
      <text:p text:style-name="ifm_p_mt.3.76mm_ifm">Vraag 1</text:p>
      <text:p text:style-name="ifm_p_ifm">Bent u bekend met het bericht over de 33-jarige asielzoeker waarbij recent een operatie is geweigerd?<text:note text:id="n1" text:note-class="footnote"><text:note-citation text:label="1 ">1</text:note-citation><text:note-body><text:p text:style-name="ifm_p_font.normal_size.6.93pt_mt..5mm_indent.-0.1161in_mleft.0.1161in_ifm">Linkedin, 22 mei 2025, www.linkedin.com/posts/sandro-kortekaas-a1720120_help-mee-stuur-igor-een-kaartje-igor-is-activity-7331231524161323008-RpGi?utm_source=share&amp;utm_medium=member_android&amp;rcm=ACoAAAAO_l4BAh5Uq-c70gdDheSgJl3_JLglF0o</text:p></text:note-body></text:note></text:p>
      <text:p text:style-name="ifm_p_mt.3.76mm_ifm">Antwoord 1</text:p>
      <text:p text:style-name="ifm_p_ifm">Ja.</text:p>
      <text:p text:style-name="ifm_p_mt.3.76mm_ifm">Vraag 2</text:p>
      <text:p text:style-name="ifm_p_ifm">Klopt het dat medisch noodzakelijke operaties en opnames in een verpleeghuis geweigerd kunnen worden door het COA, als het gaat om asielzoekers die (nog) geen verblijfstatus hebben? Zo ja, op basis van welke wetten? Zo nee, kunt u toelichten waarom dit bij de in het artikel benoemde asielzoeker wel is gebeurd?</text:p>
      <text:p text:style-name="ifm_p_mt.3.76mm_ifm">Antwoord 2</text:p>
      <text:p text:style-name="ifm_p_ifm">Dit klopt niet. Het COA is niet de instantie die bepaalt welke zorg verleend wordt. De beslissing welke zorg medisch noodzakelijk is en wanneer iemand een doorverwijzing naar (specialistische) zorg krijgt, ligt bij de medisch zorgverlener. Daarnaast klopt het niet dat de verblijfsstatus het zorgpakket beïnvloedt: Alle bewoners die recht hebben op opvang bij het COA hebben recht op hetzelfde pakket conform de bepalingen in de RMA, ongeacht hun verblijfstatus.</text:p>
      <text:p text:style-name="ifm_p_mt.3.76mm_ifm">Vraag 3</text:p>
      <text:p text:style-name="ifm_p_ifm">Kunt u aangeven welke mate van medische ondersteuning Nederland verplicht is te geven aan asielzoekers op basis van Europese en internationale verdragen? En kunt u daarbij specifiek aangeven of Nederland met de in het artikel benoemde handelwijze voldoet aan deze verplichtingen?</text:p>
      <text:p text:style-name="ifm_p_mt.3.76mm_ifm">Antwoord 3</text:p>
      <text:p text:style-name="ifm_p_ifm">Er wordt voldaan aan de mate van medische ondersteuning die wordt voorgeschreven door artikel 22 van de herziene Europese Opvangrichtlijn. De Opvangrichtlijn schrijft voor dat ten minste spoedeisende behandelingen, essentiële behandeling van ziekten en seksuele en reproductieve gezondheidszorg die essentieel is om ernstige lichamelijke aandoeningen te behandelen, gebonden moeten worden. Daarnaast dienen lidstaten, wanneer dit medisch noodzakelijk is, zorg te bieden aan verzoekers met bijzondere opvangbehoeften, zoals noodzakelijke revalidatie en medische hulpmiddelen.</text:p>
      <text:p text:style-name="ifm_p_ifm">Asielzoekers krijgen in Nederland zo goed als hetzelfde zorgpakket aangeboden als het basispakket dat voor alle Nederlanders geldt onder de Zorgverzekeringswet (Zvw). Er zijn slechts enkele uitzonderingen, zo worden fertiliteitszorg en genderzorg niet vergoed vanuit de Regeling Medische zorg Asielzoekers. In het geval van genderzorg kan hormoontherapie in uitzonderlijke gevallen wel worden vergoed, dit geldt enkel wanneer een asielzoeker reeds voor de aankomst in Nederland is gestart met hormoontherapie omdat het onderbreken van een dergelijk traject medische gevolgen heeft voor de asielzoekerDe eerste twee maanden van verblijf in Nederland ontvangt een (volwassen) asielzoeker enkel medisch noodzakelijke zorg. Of er sprake is van medische noodzakelijkheid, wordt bepaald door de behandelend (huis)arts.</text:p>
      <text:p text:style-name="ifm_p_mt.3.76mm_ifm">Vraag 4</text:p>
      <text:p text:style-name="ifm_p_ifm">Klopt het dat vanuit GezondheidsZorg Asielzoekers (GZA) aan asielzoekers wordt aangegeven dat medische behandeling pas plaatsvindt na een transfer vanuit de centrale opvanglocatie Ter Apel naar een andere locatie? Zo ja, is deze werkwijze in lijn met verplichtingen die voortvloeien uit Europese en internationale verdragen?</text:p>
      <text:p text:style-name="ifm_p_mt.3.76mm_ifm">Antwoord 4</text:p>
      <text:p text:style-name="ifm_p_ifm">Dat kan het geval zijn, maar niet bij spoed. Indien sprake is van uitstelbare zorg gedurende de eerste twee maanden van het verblijf in Nederland, beslist de arts in die gevallen welke zorg verleend moet worden en wanneer. Het is dan ook aan de arts om te bepalen onder welke omstandigheden een behandeling mogelijk is en of, zoals u in de vraag aangeeft, er bijvoorbeeld eerst een transfer moet plaatsvinden om de behandeling mogelijk te maken.</text:p>
      <text:p text:style-name="ifm_p_mt.3.76mm_ifm">Vraag 5</text:p>
      <text:p text:style-name="ifm_p_ifm">Bent u voornemens om in te gaan op de dringende oproep van LGBT Asylum Support om deze situatie vanuit de menselijke maat te beoordelen en niet vanuit een verzekeringskwestie? Zo ja, op welke wijze? Zo nee, waarom niet?</text:p>
      <text:p text:style-name="ifm_p_mt.3.76mm_ifm">Antwoord 5</text:p>
      <text:p text:style-name="ifm_p_ifm">Het departement heeft een reactie gestuurd naar LGBT Asylum Support, naar aanleiding van de ontvangen brief over de gestelde weigering van een medisch noodzakelijke operatie bij een hulpbehoevende lhbtiq+ asielzoeker. Onze reactie is in lijn met de voorliggende beantwoording van uw vrag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dat een medisch noodzakelijk operatie is geweigerd bij een asielzoeker</dc:title>
    <meta:user-defined meta:name="OVERHEIDop.ParlID/DC.identifier">ah-tk-20242025-2631</meta:user-defined>
    <meta:user-defined meta:name="OVERHEIDop.configuratie">https://repository.officiele-overheidspublicaties.nl/MasterConfiguraties/MC-OEP-KamervragenAanhangsel-Web/1.9/xml/MC-OEP-KamervragenAanhangsel-Web.xml</meta:user-defined>
    <meta:user-defined meta:name="OVERHEIDop.vraagnummer">2025Z10499</meta:user-defined>
    <meta:user-defined meta:name="OVERHEIDop.aanhangselNummer">2631</meta:user-defined>
    <meta:user-defined meta:name="OVERHEIDop.ontvanger">M.C.G. Keijzer</meta:user-defined>
    <meta:user-defined meta:name="DCTERMS.W3CDTF/OVERHEIDop.datumOntvangst">2025-07-04</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Piri over het bericht dat een medisch noodzakelijk operatie is geweigerd bij een asielzoeker</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