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9</text:p>
      <text:p text:style-name="ifm_p_font.roman_mt.3.76mm_ifm">Vragen van het lid <text:span text:style-name="ifm_span_font.bold_ifm">Dobbe</text:span> (SP) aan de Minister van Volksgezondheid, Welzijn en Sport over <text:span text:style-name="ifm_span_font.italic_ifm">het dreigende verlies van zorgaanbod in Zeeuws-Vlaanderen</text:span> (ingezonden 30 mei 2025).</text:p>
      <text:p text:style-name="ifm_p_font.roman_mt.3.76mm_ifm">Antwoord van Minister <text:span text:style-name="ifm_span_font.bold_ifm">Danielle Jansen</text:span> (Volksgezondheid, Welzijn en Sport) (ontvangen 4 juli 2025). Zie ook Aanhangsel Handelingen, vergaderjaar 2024–2025, nr. 2504.</text:p>
      <text:p text:style-name="ifm_p_mt.3.76mm_ifm">Vraag 1</text:p>
      <text:p text:style-name="ifm_p_ifm">Wat is uw reactie op de signalen dat Zeeuws-Vlaanderen zorgvoorzieningen dreigt te verliezen?<text:note text:id="n1" text:note-class="footnote"><text:note-citation text:label="1 ">1</text:note-citation><text:note-body><text:p text:style-name="ifm_p_font.normal_size.6.93pt_mt..5mm_indent.-0.1161in_mleft.0.1161in_ifm">Omroep Zeeland, 15 mei 2025, https://www.omroepzeeland.nl/nieuws/17472098/gemeenten-krijgen-meer-te-zeggen-over-sluiting-spoedeisende-hulp-eindelijk-een-stem-voor-de-regio</text:p></text:note-body></text:note> 
         <text:note text:id="n2" text:note-class="footnote"><text:note-citation text:label="2 ">2</text:note-citation><text:note-body><text:p text:style-name="ifm_p_font.normal_size.6.93pt_mt..5mm_indent.-0.1161in_mleft.0.1161in_ifm">Omroep Zeeland, 1 april 2025, https://www.omroepzeeland.nl/nieuws/17355533/zorgsaam-schuift-aan-bij-raadsleden-ik-ben-hier-om-de-zorg-te-behouden</text:p></text:note-body></text:note></text:p>
      <text:p text:style-name="ifm_p_mt.3.76mm_ifm">Antwoord 1</text:p>
      <text:p text:style-name="ifm_p_ifm">Ik ben bekend met de signalen dat het zorgaanbod in Zeeuws-Vlaanderen onder druk staat. Zoals ook in antwoord op eerdere vragen van uw Kamer is aangegeven, sta ik in nauw contact met ZorgSaam over de huidige situatie en de verkenning van de (versterking van de) samenwerking met Adrz.<text:note text:id="ID-2629-d37e67" text:note-class="footnote"><text:note-citation text:label="3 ">3</text:note-citation><text:note-body><text:p text:style-name="ifm_p_font.normal_size.6.93pt_mt..5mm_indent.-0.1161in_mleft.0.1161in_ifm">Aanhangsel Handelingen II, 2024/2025, nr. 2075</text:p></text:note-body></text:note></text:p>
      <text:p text:style-name="ifm_p_mt.3.76mm_ifm">Vraag 2</text:p>
      <text:p text:style-name="ifm_p_ifm">Deelt u de mening dat het onwenselijk is om zorgaanbod af te breken in grote en geografisch afgezonderde regio’s zoals Zeeuws-Vlaanderen, zeker gezien daar al veel andere voorzieningen zijn verdwenen?</text:p>
      <text:p text:style-name="ifm_p_mt.3.76mm_ifm">Antwoord 2</text:p>
      <text:p text:style-name="ifm_p_ifm">Ik maak me sterk voor toegankelijke zorg in de regio, ook in Zeeuws-Vlaanderen. Ik deel het beeld dat de samenwerking tussen de ziekenhuizen ZorgSaam en Adrz erop is gericht de zorg af te breken niet. Gezien de uitdagingen in de regio, onder meer op het gebied van beschikbaarheid van personeel, willen beide ziekenhuizen intensiever samenwerken om behoud en continuering van zorg mogelijk te maken in Zeeuws-Vlaanderen.</text:p>
      <text:p text:style-name="ifm_p_mt.3.76mm_ifm">Vraag 3</text:p>
      <text:p text:style-name="ifm_p_ifm">Deelt u de mening dat het een onacceptabele uitkomst zou zijn als de spoedeisende hulp en/of de acute verloskunde helemaal uit Zeeuws-Vlaanderen zouden verdwijnen?</text:p>
      <text:p text:style-name="ifm_p_mt.3.76mm_ifm">Antwoord  3</text:p>
      <text:p text:style-name="ifm_p_ifm">Ik heb van de besturen van beide ziekenhuizen begrepen dat dit niet aan de orde is. Het uitgangspunt van de samenwerking tussen ZorgSaam en Adrz is twee volwaardige ziekenhuizen in Zeeland met IC, SEH en acute geboortezorg, waarbij 24/7 acute zorg in Zeeuws-Vlaanderen niet verdwijnt.</text:p>
      <text:p text:style-name="ifm_p_mt.3.76mm_ifm">Vraag 4</text:p>
      <text:p text:style-name="ifm_p_ifm">In hoeverre wordt de stem van gemeenten, patiënten en zorgverleners momenteel meegenomen bij de besluitvorming over de toekomst van het zorgaanbod in Zeeuws-Vlaanderen?</text:p>
      <text:p text:style-name="ifm_p_mt.3.76mm_ifm">Antwoord 4</text:p>
      <text:p text:style-name="ifm_p_ifm">Recent heeft het Ministerie van VWS met de besturen van ZorgSaam en Adrz over dit onderwerp gesproken. Daarbij is gewezen op het belang van het bieden van transparantie en het betrekken van alle relevante actoren waaronder gemeenten, patiënten en zorgverleners. In het gesprek heeft het ZorgSaam-ziekenhuis aangegeven dat het betrekken van gemeenten, cliëntenraden, adviesraden,</text:p>
      <text:p text:style-name="ifm_p_ifm">ondernemingsraden en burgerparticipatie expliciet onderdeel zal zijn van het vervolgproces. Momenteel wordt een aantal inhoudelijke scenario’s opgesteld met het medisch personeel van beide ziekenhuizen. Deze zullen op een later moment besproken worden met alle andere betrokkenen, voorafgaand aan verdere besluitvorming.</text:p>
      <text:p text:style-name="ifm_p_mt.3.76mm_ifm">Vraag 5</text:p>
      <text:p text:style-name="ifm_p_ifm">Begrijpt u dat er onder bewoners van Zeeuws-Vlaanderen en onder zorgverleners veel onrust bestaat over de toekomst van de zorg in deze regio? Zo ja, bent u bereid zich in te zetten voor het behoud van zorgvoorzieningen in Zeeuws-Vlaanderen? Zo nee, bent u bereid om in gesprek te gaan met deze mensen om hun zorgen beter te begrijpen?</text:p>
      <text:p text:style-name="ifm_p_mt.3.76mm_ifm">Antwoord 5</text:p>
      <text:p text:style-name="ifm_p_ifm">Ik begrijp dat bewoners in Zeeuws-Vlaanderen zich zorgen kunnen maken over het zorgaanbod en de toegankelijkheid van zorg in de nabije toekomst. Zoals ik ook in eerdere brieven<text:note text:id="ID-2629-d37e124" text:note-class="footnote"><text:note-citation text:label="4 ">4</text:note-citation><text:note-body><text:p text:style-name="ifm_p_font.normal_size.6.93pt_mt..5mm_indent.-0.1161in_mleft.0.1161in_ifm">Tweede Kamer, 2024/2025, 31 765, nr. 870; Tweede Kamer, 2024/2025, 31 765, nr. 881</text:p></text:note-body></text:note> heb aangegeven, dienen keuzes over de inrichting van het ziekenhuisaanbod uiteindelijk door het ziekenhuis gemaakt te worden, in goede afstemming met de stakeholders. Vanuit mijn verantwoordelijkheid werk ik aan verschillende maatregelen die bij kunnen dragen aan het behoud van zorgvoorzieningen in Zeeuws-Vlaanderen. Met budgetbekostiging van spoedeisende hulp, acute verloskunde en de intensive care afdelingen en meerjarige afspraken tussen zorgverzekeraars en zorgaanbieders wil ik zorgen voor meer financiële zekerheid voor het ziekenhuis in de regio. Daarnaast werk ik aan aanpassing van regelgeving over de stappen die moeten worden doorlopen als overwogen wordt om het (acute) zorgaanbod aan te passen. Mijn inzet is erop gericht om de consultatie van deze wetgeving in september 2025 te starten. In dit kader wordt ook een handreiking voor wijzigingen in het regionale zorgaanbod ontwikkeld. Ik verwacht deze na de zomer aan Kamer te sturen.</text:p>
      <text:p text:style-name="ifm_p_mt.3.76mm_ifm">Vraag 6</text:p>
      <text:p text:style-name="ifm_p_ifm">Bent u bereid om met ZorgSaam in gesprek te gaan over het belang van het behoud van zorgvoorzieningen in Zeeuws-Vlaanderen en zich ervoor in te zetten dat het zorgaanbod in Zeeuws-Vlaanderen niet verslechtert?</text:p>
      <text:p text:style-name="ifm_p_mt.3.76mm_ifm">Antwoord 6</text:p>
      <text:p text:style-name="ifm_p_ifm">Ik ben in gesprek met beide ziekenhuizen over de voortgang en dat blijf ik doen. Voor het tweede deel van uw vraag verwijs ik u naar de beantwoording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dreigende verlies van zorgaanbod in Zeeuws-Vlaanderen</dc:title>
    <meta:user-defined meta:name="OVERHEIDop.ParlID/DC.identifier">ah-tk-20242025-2629</meta:user-defined>
    <meta:user-defined meta:name="OVERHEIDop.configuratie">https://repository.officiele-overheidspublicaties.nl/MasterConfiguraties/MC-OEP-KamervragenAanhangsel-Web/1.9/xml/MC-OEP-KamervragenAanhangsel-Web.xml</meta:user-defined>
    <meta:user-defined meta:name="OVERHEIDop.vraagnummer">2025Z10993</meta:user-defined>
    <meta:user-defined meta:name="OVERHEIDop.aanhangselNummer">2629</meta:user-defined>
    <meta:user-defined meta:name="OVERHEIDop.ontvanger">D.E.M.C. Jansen</meta:user-defined>
    <meta:user-defined meta:name="DCTERMS.W3CDTF/OVERHEIDop.datumOntvangst">2025-07-04</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4</meta:user-defined>
    <meta:user-defined meta:name="DC.title">Antwoord op vragen van het lid Dobbe over het dreigende verlies van zorgaanbod in Zeeuws-Vlaanderen</meta:user-defined>
    <meta:user-defined meta:name="DCTERMS.W3CDTF/DCTERMS.available">2025-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