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2624</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624</text:p>
      <text:p text:style-name="ifm_p_font.roman_mt.3.76mm_ifm">Vragen van het lid <text:span text:style-name="ifm_span_font.bold_ifm">Koekkoek</text:span> (Volt) aan de Minister van Justitie en Veiligheid over <text:span text:style-name="ifm_span_font.italic_ifm">het bericht «Eigenrichting zoals bij de grens bij Ter Apel mag niet op begrip kunnen rekenen van politici»</text:span> (ingezonden 13 juni 2025).</text:p>
      <text:p text:style-name="ifm_p_font.roman_mt.3.76mm_ifm">Mededeling van Minister <text:span text:style-name="ifm_span_font.bold_ifm">Van Weel</text:span> (Justitie en Veiligheid) (ontvangen 4 juli 2025).</text:p>
      <text:p text:style-name="ifm_p_mt.3.76mm_ifm">Vraag 1</text:p>
      <text:p text:style-name="ifm_p_ifm">Bent u bekend met het artikel «Eigenrichting zoals bij de grens bij Ter Apel mag niet op begrip kunnen rekenen van politici»?</text:p>
      <text:p text:style-name="ifm_p_mt.3.76mm_ifm">Vraag 2</text:p>
      <text:p text:style-name="ifm_p_ifm">Kunt u beamen dat de acties van deze burgers in strijd zijn met de wet? Zo ja, kunt u toelichten waarom er niet op wordt getreden tegen deze overtredingen van de wet? Zo nee, kunt u toelichten waarom u het geen schending van de wet vindt?</text:p>
      <text:p text:style-name="ifm_p_mt.3.76mm_ifm">Vraag 3</text:p>
      <text:p text:style-name="ifm_p_ifm">Deelt u de mening dat de acties van de burgers die eigenhandig «grenscontroles» uitvoeren in strijd is met grondbeginsels van de democratie, aangezien het monopolie voor dergelijke controles bij de overheid ligt en dat we op moeten treden tegen iedere vorm van eigenrichting?</text:p>
      <text:p text:style-name="ifm_p_mt.3.76mm_ifm">Vraag 4</text:p>
      <text:p text:style-name="ifm_p_ifm">Deelt u de opvatting dat het uitblijven van duidelijk optreden tegen wetsovertredingen, zoals eigenrichting door burgers, het risico met zich meebrengt dat het beeld ontstaat dat burgers boven de wet staan? En dat dit kan leiden tot een glijdende schaal met potentieel schadelijke gevolgen voor de rechtsstaat en de democratie? Zo ja, op welke wijze wordt hierop geanticipeerd?</text:p>
      <text:p text:style-name="ifm_p_mt.3.76mm_ifm">Vraag 5</text:p>
      <text:p text:style-name="ifm_p_ifm">Onderschrijft u de mening van de Minister-President, die stelde dat deze «grenscontroles» een vorm van demonstreren zijn? Zo nee, hoe verhoudt zich dit tot het uitgangspunt van eenheid van kabinetsbeleid? Zo ja, kunt u onderbouwen waarom deze acties gezien worden als demonstratie en hoe dit zich verhoudt tot het demonstratierecht en de oproepen van de burgemeesters?</text:p>
      <text:p text:style-name="ifm_p_mt.3.76mm_ifm">Vraag 6</text:p>
      <text:p text:style-name="ifm_p_ifm">Welke concrete stappen zet u om deze eigenrichting tegen te gaan, in het bijzonder na de oproep van Duitsland om hiermee te stoppen?</text:p>
      <text:p text:style-name="ifm_p_mt.3.76mm_ifm">Vraag 7</text:p>
      <text:p text:style-name="ifm_p_ifm">Kunt u deze vragen afzonderlijk van elkaar beantwoorden?</text:p>
      <text:h text:style-name="ifm_p_font.bold_mt.5.08mm_page.keep-with-next_ifm" text:outline-level="2">Mededeling</text:h>
      <text:p text:style-name="ifm_p_mt.4.23mm_ifm">Hierbij deel ik u mede dat de schriftelijke vragen van het lid Koekkoek (Volt), van uw Kamer aan de Minister van Justitie en Veiligheid over het bericht «Eigenrichting zoals bij de grens bij Ter Apel mag niet op begrip kunnen rekenen van politici» (ingezonden 13 juni 2025) niet binnen de gebruikelijke termijn kunnen worden beantwoord, aangezien nog niet alle benodigde informatie is ontvangen.</text:p>
      <text:p text:style-name="ifm_p_ifm">Ik streef ernaar de 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Koekkoek over het bericht ‘Eigenrichting zoals bij de grens bij Ter Apel mag niet op begrip kunnen rekenen van politici’</dc:title>
    <meta:user-defined meta:name="OVERHEIDop.ParlID/DC.identifier">ah-tk-20242025-2624</meta:user-defined>
    <meta:user-defined meta:name="OVERHEIDop.configuratie">https://repository.officiele-overheidspublicaties.nl/MasterConfiguraties/MC-OEP-KamervragenAanhangsel-Web/1.9/xml/MC-OEP-KamervragenAanhangsel-Web.xml</meta:user-defined>
    <meta:user-defined meta:name="OVERHEIDop.vraagnummer">2025Z12129</meta:user-defined>
    <meta:user-defined meta:name="OVERHEIDop.aanhangselNummer">2624</meta:user-defined>
    <meta:user-defined meta:name="OVERHEIDop.ontvanger">D.M. van Weel</meta:user-defined>
    <meta:user-defined meta:name="DCTERMS.W3CDTF/OVERHEIDop.datumOntvangst">2025-07-04</meta:user-defined>
    <meta:user-defined meta:name="OVERHEIDop.AanhangselTypen/DC.type">Mededeling</meta:user-defined>
    <meta:user-defined meta:name="OVERHEIDop.indiener">M. Koekkoek</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7-04</meta:user-defined>
    <meta:user-defined meta:name="DC.title">Uitstel beantwoording vragen van het lid Koekkoek over het bericht ‘Eigenrichting zoals bij de grens bij Ter Apel mag niet op begrip kunnen rekenen van politici’</meta:user-defined>
    <meta:user-defined meta:name="DCTERMS.W3CDTF/DCTERMS.available">2025-07-07</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Politie, brandweer en hulpdiensten</meta:user-defined>
    <meta:user-defined meta:name="OVERHEIDop.versieInformatie"/>
  </office:meta>
</office:document-meta>
</file>