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6</text:p>
      <text:p text:style-name="ifm_p_font.roman_mt.3.76mm_ifm">Vragen van het lid <text:span text:style-name="ifm_span_font.bold_ifm">Rep</text:span> (PVV) aan de Minister van Financiën over <text:span text:style-name="ifm_span_font.italic_ifm">aanbesteding Exportkredietverzekeringen (EKV)</text:span> (ingezonden 12 juni 2025).</text:p>
      <text:p text:style-name="ifm_p_font.roman_mt.3.76mm_ifm">Antwoord van Minister <text:span text:style-name="ifm_span_font.bold_ifm">Heinen</text:span> (Financiën), mede namens de Staatssecretaris van Buitenlandse Zaken (ontvangen 2 juli 2025)</text:p>
      <text:p text:style-name="ifm_p_mt.3.76mm_ifm">Vraag 1</text:p>
      <text:p text:style-name="ifm_p_ifm">Kunt u uitsluitsel geven over de aanbesteding van de EKV’s?</text:p>
      <text:p text:style-name="ifm_p_mt.3.76mm_ifm">Antwoord 1</text:p>
      <text:p text:style-name="ifm_p_ifm">Ja. Zoals medegedeeld aan uw Kamer in de brief van 20 februari van dit jaar wordt de ekv-dienstverlening aanbesteed. In de Kamerbrief bij de ekv monitor 2024 die recent naar uw Kamer is verstuurd is de stand van zaken geschetst van het aanbestedingsproces en is aangegeven onder welke uitgangspunten de ekv-dienstverlening in de markt wordt gezet.</text:p>
      <text:p text:style-name="ifm_p_mt.3.76mm_ifm">Vraag 2</text:p>
      <text:p text:style-name="ifm_p_ifm">Hebben zich naast Atradius DSB, Invest International en Invest-NL nog andere partijen aangemeld voor deze aanbesteding? Zo ja, welke?</text:p>
      <text:p text:style-name="ifm_p_mt.3.76mm_ifm">Antwoord 2</text:p>
      <text:p text:style-name="ifm_p_ifm">Zoals aangegeven in de Kamerbrief bij de ekv monitor 2024 die recentelijk met uw Kamer is gedeeld worden de aanbestedingsdocumenten deze zomer in detail verder uitgewerkt. Deze stukken worden vervolgens in september van dit jaar in een marktconsultatie voorgelegd aan potentiële inschrijvers. In de tussentijd worden potentieel geïnteresseerde marktpartijen actief benaderd om hun op de hoogte te stellen van de aankomende aanbesteding en hun interesse te polsen.</text:p>
      <text:p text:style-name="ifm_p_ifm">Het is vervolgens aan marktpartijen zelf om een keuze te maken of zij willen participeren in de marktconsultatie en het verdere aanbestedingstraject. Marktpartijen kunnen zich nu dus nog niet inschrijven voor de aanbesteding. Zoals ook is gedeeld in de recente Kamerbrief bij de ekv monitor 2024 is het streven om de aanbestedingsstukken eind 2025 te publiceren en daarna een zogenoemde mededingingsprocedure met onderhandeling te doorlopen, waarmee gestreefd wordt om in de zomer van 2026 de ekv-uitvoering te gunnen.</text:p>
      <text:p text:style-name="ifm_p_mt.3.76mm_ifm">Vraag 3</text:p>
      <text:p text:style-name="ifm_p_ifm">Welke stakeholders worden betrokken bij de voorbereiding van deze aanbesteding?</text:p>
      <text:p text:style-name="ifm_p_mt.3.76mm_ifm">Antwoord 3</text:p>
      <text:p text:style-name="ifm_p_ifm">Zoals aangegeven in de Kamerbrief bij de ekv monitor 2024 die recentelijk met uw Kamer is gedeeld zijn en worden stakeholders (bijvoorbeeld ekv-gebruikers) actief betrokken bij de voorbereiding van de aanbesteding van de ekv-dienstverlening.</text:p>
      <text:p text:style-name="ifm_p_ifm">Zo is er de afgelopen tijd gesproken met het bedrijfsleven, financiers en maatschappelijke organisaties over de ekv-aanbesteding. Deze gesprekken hebben waardevolle inzichten opgeleverd, onder meer ten aanzien van de wensen en kansen tot de verbetering van de huidige ekv-dienstverlening. Ekv-gebruikers en andere stakeholders worden daarnaast actief betrokken in de zogenoemde stakeholderconsultatie in september van dit jaar, waarin de concept aanbestedingsstukken ter consultatie worden voorgelegd aan deze stakeholders.</text:p>
      <text:p text:style-name="ifm_p_mt.3.76mm_ifm">Vraag 4</text:p>
      <text:p text:style-name="ifm_p_ifm">Welke onderwerpen worden meegenomen in de aanbestedingsvoorbereiding?</text:p>
      <text:p text:style-name="ifm_p_mt.3.76mm_ifm">Antwoord 4</text:p>
      <text:p text:style-name="ifm_p_ifm">De ekv-dienstverlening en de BZ-regelingen die thans door Atradius Dutch State Business (ADSB) worden uitgevoerd worden aanbesteed. Daarbij is een belangrijk aandachtspunt dat een toekomstige ekv-uitvoerder zich flexibel en innovatief opstelt om zo tijdig en goed te kunnen inspringen op veranderende markt- en (geo)politieke omstandigheden. Het onderliggende beleid op het gebied van bijvoorbeeld dierenwelzijnsbeleid, compliance en MVO wordt niet aangepast: de toekomstige ekv-uitvoerder dient zich daaraan te committeren. De precieze scope van de aanbesteding wordt in de zomer verder uitgewerkt in de aanbestedingsstukken. In de Kamerbrief bij de ekv monitor 2024 die recentelijk met uw Kamer is gedeeld is aangegeven onder welke uitgangspunten de aanbesteding ter consultatie wordt aangeboden aan de markt in september van dit jaar.</text:p>
      <text:p text:style-name="ifm_p_mt.3.76mm_ifm">Vraag 5</text:p>
      <text:p text:style-name="ifm_p_ifm">Wanneer wordt de Kamer over het verloop van aanbesteding geïnformeerd?</text:p>
      <text:p text:style-name="ifm_p_mt.3.76mm_ifm">Antwoord 5</text:p>
      <text:p text:style-name="ifm_p_ifm">Zoals aangegeven in de recente Kamerbrief bij de ekv monitor 2024 wordt uw Kamer in dit najaar nader geïnformeerd over de stand van zaken van de aanbesteding. Wij streven ernaar om de marktconsultatie in september van dit jaar te houden en de aanbestedingsstukken eind 2025 te publiceren. De Kamer zal na afronding van de marktconsultatie en voor de publicatie van de finale aanbestedingsdocumenten opnieuw geïnformeerd worden over de stand van zaken.</text:p>
      <text:p text:style-name="ifm_p_mt.3.76mm_ifm">Vraag 6</text:p>
      <text:p text:style-name="ifm_p_ifm">Welke invloed heeft deze ontwikkeling op bedrijven die gebruikmaken van een EKV?</text:p>
      <text:p text:style-name="ifm_p_mt.3.76mm_ifm">Antwoord 6</text:p>
      <text:p text:style-name="ifm_p_ifm">Het bedrijfsleven dat geregeld gebruik maakt van de ekv onderstreept het belang van het oplossen van de onrechtmatigheid in de huidige ekv-dienstverlening en de keuze om dat via een aanbesteding te doen.</text:p>
      <text:p text:style-name="ifm_p_ifm">Zoals aangegeven in de recente Kamerbrief bij de ekv monitor 2024 mag de ekv-aanbesteding niet ten koste gaan van de continuïteit van de ekv-dienstverlening. Een eventuele transitie van de huidige ekv-uitvoerder naar een nieuwe ekv-uitvoerder moet daarom tijdig en zorgvuldig worden voorbereid. De continuïteit van de huidige dienstverlening door ADSB is daarnaast geborgd: afgegeven polissen zijn en blijven juridisch bindend, ook indien de ekv-dienstverlening eventueel overgaat naar een nieuwe uitvoerder.</text:p>
      <text:p text:style-name="ifm_p_ifm">De Staat ziet met deze aanbesteding ook kansen om daar waar nodig de ekv-dienstverlening voor ekv-gebruikers te verbeteren. Zoals aangegeven in de beantwoording van vraag 3 worden ekv-gebruikers en andere stakeholders daarom actief betrokken bij de aanbesteding, zo worden hun inzichten betrokken bij het opstellen van de aanbestedingsdocumenten.</text:p>
      <text:p text:style-name="ifm_p_mt.3.76mm_ifm">Vraag 7</text:p>
      <text:p text:style-name="ifm_p_ifm">Wat zijn de mogelijke langetermijngevolgen van de aanbesteding voor de uitvoeringspraktijk?</text:p>
      <text:p text:style-name="ifm_p_mt.3.76mm_ifm">Antwoord 7</text:p>
      <text:p text:style-name="ifm_p_ifm">De onrechtmatigheid in de huidige dienstverlening met ADSB wordt door de aanbesteding opgelost, waardoor er rust en continuïteit wordt gecreëerd in de ekv-dienstverlening.</text:p>
      <text:p text:style-name="ifm_p_ifm">De inzet is om de ekv-dienstverlening voor een initiële termijn van 7 jaar aan te besteden. Bij goed functioneren kan de Staat de contracttermijn (meermaals) verlengen. Deze maximale looptijd wordt nog nader uitgewerkt, maar het idee is om met deze verlengingen een langere contracthorizon te creëren voor de ekv-uitvoering. Deze combinatie tussen een initiële termijn van 7 jaar en verlengingsmogelijkheden wordt in september van dit jaar getoetst op haalbaarheid in een marktconsult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ep over aanbesteding Exportkredietverzekeringen (EKV)</dc:title>
    <meta:user-defined meta:name="OVERHEIDop.ParlID/DC.identifier">ah-tk-20242025-2616</meta:user-defined>
    <meta:user-defined meta:name="OVERHEIDop.configuratie">https://repository.officiele-overheidspublicaties.nl/MasterConfiguraties/MC-OEP-KamervragenAanhangsel-Web/1.9/xml/MC-OEP-KamervragenAanhangsel-Web.xml</meta:user-defined>
    <meta:user-defined meta:name="OVERHEIDop.vraagnummer">2025Z12005</meta:user-defined>
    <meta:user-defined meta:name="OVERHEIDop.aanhangselNummer">2616</meta:user-defined>
    <meta:user-defined meta:name="OVERHEIDop.ontvanger">E. Heinen</meta:user-defined>
    <meta:user-defined meta:name="DCTERMS.W3CDTF/OVERHEIDop.datumOntvangst">2025-07-02</meta:user-defined>
    <meta:user-defined meta:name="OVERHEIDop.AanhangselTypen/DC.type">Antwoord</meta:user-defined>
    <meta:user-defined meta:name="OVERHEIDop.indiener">R.J.H.H. Re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2</meta:user-defined>
    <meta:user-defined meta:name="DC.title">Antwoord op vragen van het lid Rep over aanbesteding Exportkredietverzekeringen (EKV)</meta:user-defined>
    <meta:user-defined meta:name="DCTERMS.W3CDTF/DCTERMS.available">2025-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