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0</text:p>
      <text:p text:style-name="ifm_p_font.roman_mt.3.76mm_ifm">Vragen van het lid <text:span text:style-name="ifm_span_font.bold_ifm">Dobbe</text:span> (SP) aan de Minister van Volksgezondheid, Welzijn en Sport over <text:span text:style-name="ifm_span_font.italic_ifm">het bericht dat de kraamzorg in Nederland onder druk staat</text:span> (ingezonden 10 juni 2025).</text:p>
      <text:p text:style-name="ifm_p_font.roman_mt.3.76mm_ifm">Mededeling van Minister <text:span text:style-name="ifm_span_font.bold_ifm">Jansen</text:span> (Volksgezondheid, Welzijn en Sport) (ontvangen 1 juli 2025)</text:p>
      <text:p text:style-name="ifm_p_mt.3.76mm_ifm">Vraag 1</text:p>
      <text:p text:style-name="ifm_p_ifm">Wat is uw reactie op het bericht dat de kraamzorg in Nederland onder druk staat?<text:note text:id="ID-2025Z11650-d37e51" text:note-class="footnote"><text:note-citation text:label="1 ">1</text:note-citation><text:note-body><text:p text:style-name="ifm_p_font.normal_size.6.93pt_mt..5mm_indent.-0.1161in_mleft.0.1161in_ifm">NPO Radio 1, 28 mei 2025, https://www.nporadio1.nl/fragmenten/de-nieuws-bv/01971740-e6f2-7291-9ab4-736ca91820e8/2025-05-28-kraamzorg-in-nederland-staat-onder-druk</text:p></text:note-body></text:note></text:p>
      <text:p text:style-name="ifm_p_mt.3.76mm_ifm">Vraag 2</text:p>
      <text:p text:style-name="ifm_p_ifm">Beseft u dat de huidige werkdruk, slechte werkomstandigheden en magere vergoeding ervoor zorgen dat het vak van kraamverzorger steeds onaantrekkelijker wordt?</text:p>
      <text:p text:style-name="ifm_p_mt.3.76mm_ifm">Vraag 3</text:p>
      <text:p text:style-name="ifm_p_ifm">Beseft u dat de tekorten in de kraamzorg die daardoor zijn ontstaan ervoor zorgen dat mensen steeds vaker niet de juiste zorg voor hun pasgeboren baby kunnen krijgen?</text:p>
      <text:p text:style-name="ifm_p_mt.3.76mm_ifm">Vraag 4</text:p>
      <text:p text:style-name="ifm_p_ifm">Beseft u dat het dringend nodig is om zo snel mogelijk de werkdruk, werkomstandigheden en vergoeding te verbeteren voor zorgverleners in de kraamzorg?</text:p>
      <text:p text:style-name="ifm_p_mt.3.76mm_ifm">Vraag 5</text:p>
      <text:p text:style-name="ifm_p_ifm">Wat bent u van plan om de crisis in de kraamzorg aan te pakken?</text:p>
      <text:h text:style-name="ifm_p_font.bold_mt.5.08mm_page.keep-with-next_ifm" text:outline-level="2">Mededeling</text:h>
      <text:p text:style-name="ifm_p_mt.4.23mm_ifm">De vragen van het lid Dobbe (SP) over het bericht dat de kraamzorg in Nederland onder druk staat (2025Z11650) kunnen tot mijn spijt niet binnen de gebruikelijke termijn worden beantwoord.</text:p>
      <text:p text:style-name="ifm_p_ifm">De reden van het uitstel is dat de beantwoording van deze vragen meer tijd vergt. Daarnaast is er naar aanleiding van het manifest recentelijk ook een Commissiebrief binnengekomen. Graag willen we beiden zaken integraal bezien en de beantwoording van de Kamervragen in samenhang met de beantwoording van de Commissiebrief verzor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het bericht dat de kraamzorg in Nederland onder druk staat</dc:title>
    <meta:user-defined meta:name="OVERHEIDop.ParlID/DC.identifier">ah-tk-20242025-2600</meta:user-defined>
    <meta:user-defined meta:name="OVERHEIDop.configuratie">https://repository.officiele-overheidspublicaties.nl/MasterConfiguraties/MC-OEP-KamervragenAanhangsel-Web/1.9/xml/MC-OEP-KamervragenAanhangsel-Web.xml</meta:user-defined>
    <meta:user-defined meta:name="OVERHEIDop.vraagnummer">2025Z11650</meta:user-defined>
    <meta:user-defined meta:name="OVERHEIDop.aanhangselNummer">2600</meta:user-defined>
    <meta:user-defined meta:name="OVERHEIDop.ontvanger">D.E.M.C. Jansen</meta:user-defined>
    <meta:user-defined meta:name="DCTERMS.W3CDTF/OVERHEIDop.datumOntvangst">2025-07-01</meta:user-defined>
    <meta:user-defined meta:name="OVERHEIDop.AanhangselTypen/DC.type">Mededeling</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1</meta:user-defined>
    <meta:user-defined meta:name="DC.title">Uitstel beantwoording vragen van het lid Dobbe over het bericht dat de kraamzorg in Nederland onder druk staat</meta:user-defined>
    <meta:user-defined meta:name="DCTERMS.W3CDTF/DCTERMS.available">2025-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