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text:p>
      <text:p text:style-name="ifm_p_font.roman_mt.3.76mm_ifm">Vragen van de leden <text:span text:style-name="ifm_span_font.bold_ifm">Paternotte</text:span> en <text:span text:style-name="ifm_span_font.bold_ifm">Bamenga</text:span> (beiden D66) aan de Ministers van Buitenlandse Zaken en van Infrastructuur en Waterstaat over <text:span text:style-name="ifm_span_font.italic_ifm">het bericht «Chinese luchtvaartmaatschappijen stunten met goedkope tickets op de Europese markt omdat zij over Rusland kunnen blijven vliegen.»</text:span> (ingezonden 20 september 2024).</text:p>
      <text:p text:style-name="ifm_p_font.roman_mt.3.76mm_ifm">Antwoord van Minister <text:span text:style-name="ifm_span_font.bold_ifm">Madlener</text:span> (Infrastructuur en Waterstaat), mede namens de Minister van Buitenlandse Zaken (ontvangen 14 oktober 2024).</text:p>
      <text:p text:style-name="ifm_p_mt.3.76mm_ifm">Vraag 1</text:p>
      <text:p text:style-name="ifm_p_ifm">Bent u bekend met de berichten over Chinese luchtvaartmaatschappijen die goedkopere vluchten kunnen aanbieden dan hun Europese concurrenten, omdat zij over Rusland blijven vliegen?<text:note text:id="ID-2024Z13941-d37e53" text:note-class="footnote"><text:note-citation text:label="1 ">1</text:note-citation><text:note-body><text:p text:style-name="ifm_p_font.normal_size.6.93pt_mt..5mm_indent.-0.1161in_mleft.0.1161in_ifm">De Telegraaf, 19 september 2024, «Consument kan voor prikkie naar China vliegen: «Air France en KLM de klos»» (Consument kan voor prikkie naar China vliegen: «Air France en KLM de klos» | Financieel | Telegraaf.nl)</text:p></text:note-body></text:note></text:p>
      <text:p text:style-name="ifm_p_mt.3.76mm_ifm">Antwoord 1</text:p>
      <text:p text:style-name="ifm_p_ifm">Ja.</text:p>
      <text:p text:style-name="ifm_p_mt.3.76mm_ifm">Vraag 2</text:p>
      <text:p text:style-name="ifm_p_ifm">Kunt u uiteenzetten welke luchtvaartmaatschappijen het Russische luchtruim gebruiken voor vluchten naar Schiphol?</text:p>
      <text:p text:style-name="ifm_p_mt.3.76mm_ifm">Antwoord 2</text:p>
      <text:p text:style-name="ifm_p_ifm">Uit de vluchtgegevens van Schiphol van augustus 2024 blijkt dat Xiamen Airlines, China Southern Airlines, China Eastern Airlines, Suparna Airlines, China Cargo Airlines, Air China Cargo, Air India en Qatar Executive het Russisch luchtruim gebruiken voor vluchten naar Schiphol.</text:p>
      <text:p text:style-name="ifm_p_mt.3.76mm_ifm">Vraag 3</text:p>
      <text:p text:style-name="ifm_p_ifm">In hoeverre is er sprake van een gelijk speelveld als maatschappijen die niet over Rusland mogen vliegen of zich aan het Europese verbod houden, moeten concurreren met – onder andere – Chinese, Qatarese en Emirati luchtvaartmaatschappijen?</text:p>
      <text:p text:style-name="ifm_p_mt.3.76mm_ifm">Antwoord 3</text:p>
      <text:p text:style-name="ifm_p_ifm">Het kan luchtvaartmaatschappijen uit landen die nog steeds toegang hebben tot het Russische luchtruim concurrentievoordeel opleveren ten opzichte van luchtvaartmaatschappijen die geen toegang meer hebben tot het Russisch luchtruim. Het gaat dan om tijdwinst, verminderd brandstofgebruik en lagere personeelskosten die dat kan opleveren.</text:p>
      <text:p text:style-name="ifm_p_mt.3.76mm_ifm">Vraag 4</text:p>
      <text:p text:style-name="ifm_p_ifm">Heeft u over deze ongelijkheid contact met uw Europese en Amerikaanse collega’s, en zo ja, is de Nederlandse inzet om het overvliegen van Rusland te verbieden voor vluchten van en naar de Europese Unie (EU)?</text:p>
      <text:p text:style-name="ifm_p_mt.3.76mm_ifm">Antwoord 4</text:p>
      <text:p text:style-name="ifm_p_ifm">Het Ministerie van IenW heeft op ambtelijk niveau contact met verschillende landen over deze kwestie. Het blijkt echter juridisch niet mogelijk om luchtvaartmaatschappijen uit landen die nog wel via het Russisch luchtruim mogen opereren te verbieden om vluchten van en naar de Europese Unie (EU) uit te voeren.</text:p>
      <text:p text:style-name="ifm_p_mt.3.76mm_ifm">Vraag 5</text:p>
      <text:p text:style-name="ifm_p_ifm">Is het mogelijk dat Nederlanders een ticket boeken bij een maatschappij die niet over Rusland vliegt, maar uiteindelijk in een toestel terechtkomen van een maatschappij die wél over Rusland vliegt? Zo ja, vindt u dit wenselijk?</text:p>
      <text:p text:style-name="ifm_p_mt.3.76mm_ifm">Antwoord 5</text:p>
      <text:p text:style-name="ifm_p_ifm">Op grond van Europese regelgeving (EU-Verordening EU nr. 2111/2005<text:note text:id="ID-260-d37e126" text:note-class="footnote"><text:note-citation text:label="2 ">2</text:note-citation><text:note-body><text:p text:style-name="ifm_p_font.normal_size.6.93pt_mt..5mm_indent.-0.1161in_mleft.0.1161in_ifm">VERORDENING (EG) Nr. 2111/2005 VAN HET EUROPEES PARLEMENT EN DE RAAD</text:p><text:p text:style-name="ifm_p_font.normal_size.6.93pt_indent.-0.1161in_mleft.0.1161in_ifm">van 14 december 2005 betreffende de vaststelling van een communautaire lijst van luchtvaartmaatschappijen waaraan een exploitatieverbod binnen de Gemeenschap is opgelegd en het informeren van luchtreizigers over de identiteit van de exploiterende luchtvaartmaatschappij, en tot intrekking van artikel 9 van Richtlijn</text:p><text:p text:style-name="ifm_p_font.normal_size.6.93pt_indent.-0.1161in_mleft.0.1161in_ifm">2004/36/EG.</text:p></text:note-body></text:note>) moeten passagiers bij de aankoop van een ticket geïnformeerd worden over de identiteit van luchtvaartmaatschappijen waarmee ze gaan vliegen. Ter bescherming van reizigers kent de verordening een specifieke informatieverplichting die voor de luchtvaartmaatschappijen en touroperators geldt. De informatieplicht geldt bijvoorbeeld ook bij het omboeken van tickets. De informatieplicht moet in de algemene vervoersvoorwaarden worden opgenomen.</text:p>
      <text:p text:style-name="ifm_p_ifm">Bij het boeken van tickets kunnen passagiers aan de hand van de informatie van de desbetreffende luchtvaartmaatschappij of reisorganisatie dus zelf vaststellen of gevlogen wordt met een luchtvaartmaatschappij die (mogelijk) gebruik maakt van het Russische luchtruim.</text:p>
      <text:p text:style-name="ifm_p_mt.3.76mm_ifm">Vraag 6</text:p>
      <text:p text:style-name="ifm_p_ifm">Hoe beoordeelt u het veiligheidsrisico voor Nederlanders bij het overvliegen van Russisch en Wit-Russisch luchtruim, gezien het feit dat Wit-Rusland in 2021 een vlucht dwong te landen om een dissident op te pakken en hem tot op heden vast te houden?</text:p>
      <text:p text:style-name="ifm_p_mt.3.76mm_ifm">Antwoord 6</text:p>
      <text:p text:style-name="ifm_p_ifm">Gelet op de onwettige gedwongen landing van een Ryanair vlucht in Wit-Rusland op 23 mei 2021, valt niet uit te sluiten dat Belarus of Rusland een luchtvaartmaatschappij die nog wel over hun luchtruim mag opereren dwingt om te landen als er een passagier aan boord is die ze willen aanhouden. Dit zou ook een Nederlander kunnen betreffen.</text:p>
      <text:p text:style-name="ifm_p_mt.3.76mm_ifm">Vraag 7</text:p>
      <text:p text:style-name="ifm_p_ifm">Bent u bereid te verkennen hoe het vliegen over Rusland vanaf en naar Schiphol gestopt kan worden?</text:p>
      <text:p text:style-name="ifm_p_mt.3.76mm_ifm">Antwoord 7</text:p>
      <text:p text:style-name="ifm_p_ifm">Zoals gesteld in antwoord op vraag 4, is het juridisch niet mogelijk om luchtvaartmaatschappijen uit landen die nog wel via het Russisch luchtruim mogen opereren te verbieden om vluchten van en naar luchthavens binnen de Europese Unie, waaronder Schiphol, uit te voeren. Het EU-vliegverbod dat naar aanleiding van de Russische inval in Oekraïne geldt, heeft namelijk uitsluitend betrekking op Russische luchtvaartuigen.</text:p>
      <text:p text:style-name="ifm_p_ifm">Zoals al eerder aan de Kamer meegedeeld, overweegt het kabinet ook niet om voor te stellen de huidige EU luchtvaartsancties uit te breiden naar luchtvaartmaatschappijen uit dergelijke landen. Daarbij kan een dergelijke uitbreiding ook leiden tot mogelijke tegenmaatregelen door de desbetreffende landen tegen in Nederland gevestigde EU luchtvaartmaatschappijen, zoals KLM, die op die landen opereren. Ook kan het in bredere zin schadelijke neveneffecten hebben op de Nederlandse handelsbelangen met die landen.</text:p>
      <text:p text:style-name="ifm_p_ifm">Het kabinet is er in algemene zin wel voorstander van dat de EU er bij derde landen op blijft aandringen om vergelijkbare sancties als de EU in te stellen en de Europese sancties in ieder geval niet te ondermijnen.<text:note text:id="ID-260-d37e174" text:note-class="footnote"><text:note-citation text:label="3 ">3</text:note-citation><text:note-body><text:p text:style-name="ifm_p_font.normal_size.6.93pt_mt..5mm_indent.-0.1161in_mleft.0.1161in_ifm">Brief aan Tweede Kamer van 9 december 2022 betreffende beantwoording van de vragen van het lid Boucke (D66), kenmerk (IENW/BSK-2022/272663).</text:p></text:note-body></text:note></text:p>
      <text:p text:style-name="ifm_p_mt.3.76mm_ifm">Vraag 8</text:p>
      <text:p text:style-name="ifm_p_ifm">Deelt u de mening dat, zolang Rusland een agressieoorlog tegen Oekraïne voert, Rusland zoveel mogelijk overvliegrechten ontzegd moeten worden?</text:p>
      <text:p text:style-name="ifm_p_mt.3.76mm_ifm">Antwoord 8</text:p>
      <text:p text:style-name="ifm_p_ifm">Voor zover het ontzegging van overvliegrechten van Russische luchtvaartuigen over het EU luchtruim betreft voorziet het huidige EU-vliegverbod daar al in.</text:p>
      <text:p text:style-name="ifm_p_mt.3.76mm_ifm">Vraag 9</text:p>
      <text:p text:style-name="ifm_p_ifm">Bent u bereid met uw Europese collega’s de optie te bespreken om een heffing in te stellen op het vliegen naar de EU over gebieden waar EU-luchtvaartmaatschappijen niet mogen overvliegen? Zo nee, waarom niet?</text:p>
      <text:p text:style-name="ifm_p_mt.3.76mm_ifm">Antwoord 9</text:p>
      <text:p text:style-name="ifm_p_ifm">Heffingen mogen op grond van artikel 15 van het Verdrag van Chicago (1944) niet discriminatoir worden opgelegd aan luchtvaartmaatschappijen uit verschillende Verdragsluitende Staten bij ICAO voor het gebruik van luchthavens en luchthavenfaciliteiten. Daarbij mogen er geen heffingen worden opgelegd voor het enkele recht van het vliegen over, het binnenvliegen in of het vertrek uit elkaars grondgebied.</text:p>
      <text:p text:style-name="ifm_p_ifm">Het kabinet ziet dus geen mogelijkheid tot het opleggen van een dergelijke discriminatoire heffing aan luchtvaartmaatschappijen uit bepaalde landen op het vliegen naar de EU over gebieden waar EU-luchtvaartmaatschappijen niet over mogen vliegen.</text:p>
      <text:p text:style-name="ifm_p_mt.3.76mm_ifm">Vraag 10</text:p>
      <text:p text:style-name="ifm_p_ifm">Bent u bereid om zich binnen International Civil Aviation Organization (ICAO)-verband in te zetten voor een stop op internationale vluchten die Rusland overvliegen?</text:p>
      <text:p text:style-name="ifm_p_mt.3.76mm_ifm">Antwoord 10</text:p>
      <text:p text:style-name="ifm_p_ifm">De bevoegdheden van ICAO hebben onder meer betrekking op de ontwikkeling van internationale normen en voorschriften voor de internationale burgerluchtvaart en het bevorderen van de naleving daarvan door de ICAO lidstaten. Ze voorzien daarmee niet in het opleggen van dergelijke sancties aan haar lidstaten. Het is dus niet mogelijk om in ICAO verband een stop op internationale vluchten die Rusland overvliegen af te d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leden Paternotte en Bamenga over het bericht ‘Chinese luchtvaartmaatschappijen stunten met goedkope vliegtickets op de Europese markt omdat zij over Rusland kunnen blijven vliegen.’</dc:title>
    <meta:user-defined meta:name="OVERHEIDop.ParlID/DC.identifier">ah-tk-20242025-260</meta:user-defined>
    <meta:user-defined meta:name="OVERHEIDop.configuratie">https://repository.officiele-overheidspublicaties.nl/MasterConfiguraties/MC-OEP-KamervragenAanhangsel-Web/1.8/xml/MC-OEP-KamervragenAanhangsel-Web.xml</meta:user-defined>
    <meta:user-defined meta:name="OVERHEIDop.vraagnummer">2024Z13941</meta:user-defined>
    <meta:user-defined meta:name="OVERHEIDop.aanhangselNummer">260</meta:user-defined>
    <meta:user-defined meta:name="OVERHEIDop.ontvanger">B. Madlener</meta:user-defined>
    <meta:user-defined meta:name="DCTERMS.W3CDTF/OVERHEIDop.datumOntvangst">2024-10-14</meta:user-defined>
    <meta:user-defined meta:name="OVERHEIDop.AanhangselTypen/DC.type">Antwoord</meta:user-defined>
    <meta:user-defined meta:name="OVERHEIDop.indiener">P. Bamenga</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4</meta:user-defined>
    <meta:user-defined meta:name="DC.title">Antwoord op de leden Paternotte en Bamenga over het bericht ‘Chinese luchtvaartmaatschappijen stunten met goedkope vliegtickets op de Europese markt omdat zij over Rusland kunnen blijven vliegen.’</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