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het lid <text:span text:style-name="ifm_span_font.bold_ifm">Kostić</text:span> (PvdD) aan de Ministers van Buitenlandse Zaken en van Landbouw, Visserij, Voedselzekerheid en Natuur over <text:span text:style-name="ifm_span_font.italic_ifm">de dreigende dood van miljoenen zwerfhonden in Turkije</text:span> (ingezonden 29 juli 2024).</text:p>
      <text:p text:style-name="ifm_p_font.roman_mt.3.76mm_ifm">Antwoord van Minister <text:span text:style-name="ifm_span_font.bold_ifm">Veldkamp</text:span> (Buitenlandse Zaken), mede namens de Minister van Landbouw, Visserij, Voedselzekerheid en Natuur (ontvangen 20 september 2024). Zie ook Aanhangsel Handelingen, vergaderjaar 2023–2024, nr. 2464.</text:p>
      <text:p text:style-name="ifm_p_mt.3.76mm_ifm">Vraag 1</text:p>
      <text:p text:style-name="ifm_p_ifm">Heeft u gezien dat er in Turkije een wetsvoorstel wordt behandeld waardoor, naar schatting van experts, miljoenen zwerfhonden zullen worden gedood?<text:note text:id="ID-2024Z12225-d37e52" text:note-class="footnote"><text:note-citation text:label="1 ">1</text:note-citation><text:note-body><text:p text:style-name="ifm_p_font.normal_size.6.93pt_mt..5mm_indent.-0.1161in_mleft.0.1161in_ifm">Volkskrant, 18 juni 2024, «Miljoenen straathonden in Turkije moeten een spuitje vrezen: «De asiels zijn vernietigingskampen»» (https://www.volkskrant.nl/buitenland/miljoenen-straathonden-in-turkije-moeten-een-spuitje-vrezen-de-asiels-zijn-vernietigingskampen~b94ded92/)</text:p></text:note-body></text:note></text:p>
      <text:p text:style-name="ifm_p_mt.3.76mm_ifm">Antwoord 1</text:p>
      <text:p text:style-name="ifm_p_ifm">Ja.</text:p>
      <text:p text:style-name="ifm_p_mt.3.76mm_ifm">Vraag 2</text:p>
      <text:p text:style-name="ifm_p_ifm">Deelt u de mening dat het doden van zwerfdieren zoveel mogelijk voorkomen zou moeten worden? Zo nee, waarom niet?</text:p>
      <text:p text:style-name="ifm_p_mt.3.76mm_ifm">Antwoord 2</text:p>
      <text:p text:style-name="ifm_p_ifm">Waar mogelijk moeten diervriendelijke oplossingen gezocht worden voor zwerfdieren, er kunnen echter ook omstandigheden zijn waarin het doden van zwerfdieren noodzakelijk is. In Nederland mogen honden en katten alleen worden gedood ter beëindiging of voorkoming van onmiddellijk gevaar voor mens of dier, als een dierenarts heeft vastgesteld dat doden in het belang van het dier is, als het doden volgens de wet moet, om ondraaglijk lijden van het dier te beëindigen, of vanwege niet te corrigeren gevaarlijke gedragskenmerken (Besluit houders van dieren artikel 1.10). Daarnaast biedt de Omgevingswet provincies de mogelijkheid een omgevingsvergunning voor een flora- en fauna-activiteit te verlenen voor afschot van dieren die zijn aan te merken als exoten of van verwilderde dieren, bijvoorbeeld in het kader van bescherming van weidevogels.</text:p>
      <text:p text:style-name="ifm_p_mt.3.76mm_ifm">Vraag 3</text:p>
      <text:p text:style-name="ifm_p_ifm">Deelt u de mening dat Nederland succesvol heeft laten zien dat er op een diervriendelijke manier kan worden omgegaan met zwerfhonden, namelijk door het opvangen, steriliseren, vaccineren en registreren van dieren?</text:p>
      <text:p text:style-name="ifm_p_mt.3.76mm_ifm">Antwoord 3</text:p>
      <text:p text:style-name="ifm_p_ifm">Het is lastig om exact aan te geven welke maatregel ertoe heeft geleid dat Nederland zwerfhondenvrij is geworden. Dit komt waarschijnlijk door een combinatie van implementatie van dierenwelzijnswetgeving, welvaart en de bijbehorende bereidheid om dieren te neutraliseren, CNVR-acties (opvangen, steriliseren, vaccineren en terugzetten) voor zowel zwerfhonden als huishonden, een fijnmazig netwerk van dierenasiels die de honden op kunnen vangen en de inzet van verschillende dierenwelzijnsorganisaties met betrekking tot het geven van voorlichting en het voeren van campagne voor adoptie. Alleen het opvangen, steriliseren, vaccineren en registreren van dieren is dus mogelijk onvoldoende om de zwerfhondenproblematiek op te lossen.</text:p>
      <text:p text:style-name="ifm_p_mt.3.76mm_ifm">Vraag 4</text:p>
      <text:p text:style-name="ifm_p_ifm">Bent u op de hoogte dat verschillende experts op dit onderwerp en organisaties, zoals Humane Society International en Four Paws, zich hebben uitgesproken tegen de voorgenomen wetswijziging en de Turkse regering hebben opgeroepen om samen met experts in te zetten op het diervriendelijkere alternatief van opvangen, steriliseren, vaccineren en registreren?</text:p>
      <text:p text:style-name="ifm_p_mt.3.76mm_ifm">Antwoord 4</text:p>
      <text:p text:style-name="ifm_p_ifm">Ja.</text:p>
      <text:p text:style-name="ifm_p_mt.3.76mm_ifm">Vraag 5</text:p>
      <text:p text:style-name="ifm_p_ifm">Bent u bereid om op korte termijn met (vertegenwoordigers van) de Turkse overheid in gesprek te gaan, waarbij u de wetswijziging ter discussie stelt en wijst op de Nederlandse aanpak als diervriendelijk alternatief? Zo nee, waarom niet?</text:p>
      <text:p text:style-name="ifm_p_mt.3.76mm_ifm">Antwoord 5</text:p>
      <text:p text:style-name="ifm_p_ifm">Het (al dan niet) bestrijden van zwerfhonden is in Turkije een terugkerend onderwerp van maatschappelijk debat. De concrete benadering die door Turkije wordt toegepast is een Turkse interne aangelegenheid. De Turkse autoriteiten zijn bekend met de diverse methoden om dit vraagstuk aan te pakken, maar de omvang van de populatie zwerfhonden maakt dat naast effectiviteit en dierenwelzijn ook capaciteits- en kostenoverwegingen een rol spelen. De Nederlandse aanpak zal, waar relevant, in contact met de Turkse autoriteiten worden gedeeld.</text:p>
      <text:p text:style-name="ifm_p_mt.3.76mm_ifm">Vraag 6</text:p>
      <text:p text:style-name="ifm_p_ifm">Kunt u deze vragen zo snel mogelijk beantwoorden, het liefste binnen één week, in verband met de behandeling van het wetsvoorstel in Turkije?</text:p>
      <text:p text:style-name="ifm_p_mt.3.76mm_ifm">Antwoord 6</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dreigende dood van miljoenen zwerfhonden in Turkije</dc:title>
    <meta:user-defined meta:name="OVERHEIDop.ParlID/DC.identifier">ah-tk-20242025-26</meta:user-defined>
    <meta:user-defined meta:name="OVERHEIDop.configuratie">https://repository.officiele-overheidspublicaties.nl/MasterConfiguraties/MC-OEP-KamervragenAanhangsel-Web/1.8/xml/MC-OEP-KamervragenAanhangsel-Web.xml</meta:user-defined>
    <meta:user-defined meta:name="OVERHEIDop.vraagnummer">2024Z12225</meta:user-defined>
    <meta:user-defined meta:name="OVERHEIDop.aanhangselNummer">26</meta:user-defined>
    <meta:user-defined meta:name="OVERHEIDop.ontvanger">C.C.J. Veldkamp</meta:user-defined>
    <meta:user-defined meta:name="DCTERMS.W3CDTF/OVERHEIDop.datumOntvangst">2024-09-20</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Kostic´ over de dreigende dood van miljoenen zwerfhonden in Turkije</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