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het lid <text:span text:style-name="ifm_span_font.bold_ifm">De Hoop</text:span> (GroenLinks-PvdA) aan de Minister van Infrastructuur en Waterstaat over<text:span text:style-name="ifm_span_font.italic_ifm"> het artikel «KLM-piloten: «Veiligheid staat bij de KLM niet langer op»»</text:span> (ingezonden 27 mei 2025).</text:p>
      <text:p text:style-name="ifm_p_font.roman_mt.3.76mm_ifm">Antwoord van Minister <text:span text:style-name="ifm_span_font.bold_ifm">Tieman</text:span> (Infrastructuur en Waterstaat) (ontvangen 1 juli 2025)</text:p>
      <text:p text:style-name="ifm_p_mt.3.76mm_ifm">Vraag 1</text:p>
      <text:p text:style-name="ifm_p_ifm">Kent u het artikel «KLM-piloten: «Veiligheid staat bij de KLM niet langer op»» van FTM?<text:note text:id="ID-2025Z10595-d37e52" text:note-class="footnote"><text:note-citation text:label="1 ">1</text:note-citation><text:note-body><text:p text:style-name="ifm_p_font.normal_size.6.93pt_mt..5mm_indent.-0.1161in_mleft.0.1161in_ifm">Follow the money, 26 mei 2025 (https://www.ftm.nl/artikelen/klm-omzeilt-veiligheidseisen)</text:p></text:note-body></text:note></text:p>
      <text:p text:style-name="ifm_p_mt.3.76mm_ifm">Antwoord 1</text:p>
      <text:p text:style-name="ifm_p_ifm">Ja.</text:p>
      <text:p text:style-name="ifm_p_mt.3.76mm_ifm">Vraag 2</text:p>
      <text:p text:style-name="ifm_p_ifm">Herkent u de zorgen en geluiden van de KLM-piloten over de veiligheid van hun vliegtuigen en de keuzes rond het onderhoud?</text:p>
      <text:p text:style-name="ifm_p_mt.3.76mm_ifm">Antwoord 2</text:p>
      <text:p text:style-name="ifm_p_ifm">In het artikel van Follow the Money worden zorgen aangehaald van piloten die vliegen op vrachtvliegtuigen. Deze zorgen zijn mij bekend. Zie antwoord 3.</text:p>
      <text:p text:style-name="ifm_p_mt.3.76mm_ifm">Vraag 3</text:p>
      <text:p text:style-name="ifm_p_ifm">Van wanneer dateert de brief die de piloten aan de ILT hebben gestuurd, met daarin hun zorgen over de «San Marino-route»? Sinds wanneer is het ministerie op de hoogte van het bestaan van deze brief?</text:p>
      <text:p text:style-name="ifm_p_mt.3.76mm_ifm">Antwoord 3</text:p>
      <text:p text:style-name="ifm_p_ifm">De brief getiteld «Zorgen omtrent vliegveiligheid B747–400F operatie KLM Cargo» aan de ILT-Luchtvaartautoriteit dateert van 3 maart 2025. De ILT-luchtvaartautoriteit heeft de brief op 4 maart ontvangen.</text:p>
      <text:p text:style-name="ifm_p_ifm">Naar aanleiding van de brief is de ILT-luchtvaartautoriteit in gesprek gegaan met de schrijvers van de brief. De ILT-luchtvaartautoriteit heeft hierna een fysieke inspectie uitgevoerd aan een vliegtuig en heeft overleg gehad met de luchtvaartmaatschappij over de opvolging van de meldingen en de veiligheidscultuur. De ILT voert een verdere analyse uit naar de voorvalmeldingen in relatie tot de betreffende vrachtvliegtuigen.</text:p>
      <text:p text:style-name="ifm_p_ifm">De Kamer is eerder geïnformeerd dat de ILT-luchtvaartautoriteit een uitgebreide toets uitvoert op de aanvraag van het bewijs van luchtwaardigheid en op de controle die al door de luchtvaartmaatschappij zelf is gedaan, voor alle luchtvaartuigen, met onderhoudsgeschiedenis uit het buitenland, die in Nederland worden ingeschreven.</text:p>
      <text:p text:style-name="ifm_p_mt.3.76mm_ifm">Vraag 4</text:p>
      <text:p text:style-name="ifm_p_ifm">Waarom is deze niet betrokken of genoemd bij de beantwoording van de Kamervragen van 25 maart?<text:note text:id="ID-2025Z10595-d37e75" text:note-class="footnote"><text:note-citation text:label="2 ">2</text:note-citation><text:note-body><text:p text:style-name="ifm_p_font.normal_size.6.93pt_mt..5mm_indent.-0.1161in_mleft.0.1161in_ifm">Antwoord op Kamervragen van het lid Boutkan (PVV), Aanhangsel Handelingen II, Vergaderjaar 2024–2025, nr. 976.</text:p></text:note-body></text:note></text:p>
      <text:p text:style-name="ifm_p_mt.3.76mm_ifm">Antwoord 4</text:p>
      <text:p text:style-name="ifm_p_ifm">De genoemde Kamervragen zijn gericht op de registratie van vliegtuigen in San Marino. De vragen zijn feitelijk beantwoord, zonder in te gaan op individuele meldingen die de ILT-luchtvaartautoriteit ontvangt over specifieke ondertoezichtstaanden. Dergelijke meldingen betrekt de ILT-luchtvaartautoriteit in haar reguliere toezicht. Voor deze specifieke casus verwijs ik naar het antwoord op vraag 3.</text:p>
      <text:p text:style-name="ifm_p_ifm">Het melden van voorvallen in de luchtvaart is belangrijk. Om de bereidheid tot meldingen aan te moedigen, worden meldingen in de luchtvaart vertrouwelijk behandeld. In 2024 ontving het Analysebureau Luchtvaartvoorvallen van de ILT meer dan 20.000 meldingen. Niet alle meldingen leiden tot een signaal van de ILT. De ILT-luchtvaartautoriteit rapporteert in brede zin over trends en ontwikkelingen die zij signaleert in de meldingen en in haar toezicht. Een voorbeeld van zo’n signaalrapportage is de Staat van de Luchtvaart. Deze signalen zijn voor het ministerie en de sector van belang om te weten hoe het ervoor staat qua veiligheid en duurzaamheid in de Nederlandse luchtvaart.</text:p>
      <text:p text:style-name="ifm_p_mt.3.76mm_ifm">Vraag 5</text:p>
      <text:p text:style-name="ifm_p_ifm">Kunt u deze vragen beantwoorden voor het CD Vliegveiligheid?</text:p>
      <text:p text:style-name="ifm_p_mt.3.76mm_ifm">Antwoord 5</text:p>
      <text:p text:style-name="ifm_p_ifm">Het commissiedebat Vliegveiligheid is uitgesteld tot na het zomerreces, de beantwoording is zo spoedig mogelijk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lid De Hoop over het artikel “KLM-piloten: veiligheid staat bij de KLM niet langer op 1”</dc:title>
    <meta:user-defined meta:name="OVERHEIDop.ParlID/DC.identifier">ah-tk-20242025-2599</meta:user-defined>
    <meta:user-defined meta:name="OVERHEIDop.configuratie">https://repository.officiele-overheidspublicaties.nl/MasterConfiguraties/MC-OEP-KamervragenAanhangsel-Web/1.9/xml/MC-OEP-KamervragenAanhangsel-Web.xml</meta:user-defined>
    <meta:user-defined meta:name="OVERHEIDop.vraagnummer">2025Z10595</meta:user-defined>
    <meta:user-defined meta:name="OVERHEIDop.aanhangselNummer">2599</meta:user-defined>
    <meta:user-defined meta:name="OVERHEIDop.ontvanger">R. Tieman</meta:user-defined>
    <meta:user-defined meta:name="DCTERMS.W3CDTF/OVERHEIDop.datumOntvangst">2025-07-01</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vragen van lid De Hoop over het artikel “KLM-piloten: veiligheid staat bij de KLM niet langer op 1”</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