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1</text:p>
      <text:p text:style-name="ifm_p_font.roman_mt.3.76mm_ifm">Vragen van het lid <text:span text:style-name="ifm_span_font.bold_ifm">Piri</text:span> (GroenLinks-PvdA) aan de Minister van Buitenlandse Zaken over <text:span text:style-name="ifm_span_font.italic_ifm">het bericht dat Netanyahu de bewapening van aan ISIS-gerelateerde groepen in Gaza heeft goedgekeurd</text:span> (ingezonden 6 juni 2025).</text:p>
      <text:p text:style-name="ifm_p_font.roman_mt.3.76mm_ifm">Antwoord van Minister <text:span text:style-name="ifm_span_font.bold_ifm">Veldkamp</text:span> (Buitenlandse Zaken) (ontvangen 1 juli 2025)</text:p>
      <text:p text:style-name="ifm_p_mt.3.76mm_ifm">Vraag 1</text:p>
      <text:p text:style-name="ifm_p_ifm">Bent u bekend met het bericht «Israel arming ISIS-affiliated militia in Gaza, ex-defense chief claims; Netanyahu: Fighting Hamas «in various ways»» van Haaretz, d.d. 5 juni 2025?<text:note text:id="ID-2025Z11542-d37e51" text:note-class="footnote"><text:note-citation text:label="1 ">1</text:note-citation><text:note-body><text:p text:style-name="ifm_p_font.normal_size.6.93pt_mt..5mm_indent.-0.1161in_mleft.0.1161in_ifm">Haaretz, 5 juni 2025, «Israel Arming ISIS-affiliated Militia in Gaza, Ex-defense Chief Claims; Netanyahu: Fighting Hamas «In Various Ways»» (https://www.haaretz.com/israel-news/2025-06-05/ty-article-live/u-s-vetoes-un-security-council-resolution-demanding-gaza-truce-unhindered-aid-access/00000197-3dc5-d9f1-abb7-7df550ef0000?liveBlogItemId=1368613627&amp;utm_source=App_Share&amp;utm_medium=Android_Native&amp;utm_campaign=live_blog_item#1368613627)</text:p></text:note-body></text:note></text:p>
      <text:p text:style-name="ifm_p_mt.3.76mm_ifm">Antwoord 1</text:p>
      <text:p text:style-name="ifm_p_ifm">Ja.</text:p>
      <text:p text:style-name="ifm_p_mt.3.76mm_ifm">Vraag 2</text:p>
      <text:p text:style-name="ifm_p_ifm">Keurt u deze bewapening af? Zo nee, waarom niet?</text:p>
      <text:p text:style-name="ifm_p_mt.3.76mm_ifm">Antwoord 2</text:p>
      <text:p text:style-name="ifm_p_ifm">Het standpunt van het kabinet is dat er een onmiddellijk staakt-het-vuren tussen Israël en Hamas nodig is om de gijzelaars vrij te krijgen, om massaal meer hulp te kunnen geven aan de noodlijdende bevolking in de Gazastrip en om te zorgen dat er een einde komt aan de vijandelijkheden. Daarbij is het van belang dat Hamas en aanverwante groepen geen rol krijgen bij het toekomstig bestuur van de Gazastrook en dat zij worden ontwapend.</text:p>
      <text:p text:style-name="ifm_p_ifm">Het kabinet kan niet eigenstandig vaststellen of de berichtgeving over de bewapening van met Hamas rivaliserende lokale groepen die al dan niet zijn geaffilieerd met ISIS klopt, maar erkent dat deze berichten zorgelijk zijn. Het kabinet keurt dan ook de bewapening van die groeperingen af.</text:p>
      <text:p text:style-name="ifm_p_mt.3.76mm_ifm">Vraag 3</text:p>
      <text:p text:style-name="ifm_p_ifm">Als de berichtgeving klopt, bent u bereid om Netanyahu op de Europese sanctielijst te zetten vanwege bewapening van terroristische organisaties? Zo nee, waarom niet?</text:p>
      <text:p text:style-name="ifm_p_mt.3.76mm_ifm">Antwoord 3</text:p>
      <text:p text:style-name="ifm_p_ifm">Hiertoe zie ik op dit moment geen aanleiding, aangezien de veronderstelde verbinding tussen de lokale groepen en ISIS niet is vastgesteld.</text:p>
      <text:p text:style-name="ifm_p_mt.3.76mm_ifm">Vraag 4</text:p>
      <text:p text:style-name="ifm_p_ifm">Kunt u deze vragen elk afzonderlijk en voor 12 juni a.s. beantwoorden?</text:p>
      <text:p text:style-name="ifm_p_mt.3.76mm_ifm">Antwoord 4</text:p>
      <text:p text:style-name="ifm_p_ifm">De vragen zijn afzonderlijk beantwoord en zo snel mogelijk met de Kamer ge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 over het bericht dat Netanyahu de bewapening van aan ISIS-gerelateerde groepen in Gaza heeft goedgekeurd</dc:title>
    <meta:user-defined meta:name="OVERHEIDop.ParlID/DC.identifier">ah-tk-20242025-2591</meta:user-defined>
    <meta:user-defined meta:name="OVERHEIDop.configuratie">https://repository.officiele-overheidspublicaties.nl/MasterConfiguraties/MC-OEP-KamervragenAanhangsel-Web/1.9/xml/MC-OEP-KamervragenAanhangsel-Web.xml</meta:user-defined>
    <meta:user-defined meta:name="OVERHEIDop.vraagnummer">2025Z11542</meta:user-defined>
    <meta:user-defined meta:name="OVERHEIDop.aanhangselNummer">2591</meta:user-defined>
    <meta:user-defined meta:name="OVERHEIDop.ontvanger">C.C.J. Veldkamp</meta:user-defined>
    <meta:user-defined meta:name="DCTERMS.W3CDTF/OVERHEIDop.datumOntvangst">2025-07-01</meta:user-defined>
    <meta:user-defined meta:name="OVERHEIDop.AanhangselTypen/DC.type">Antwoord</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1</meta:user-defined>
    <meta:user-defined meta:name="DC.title">Antwoord op vragen van het lid Piri over het bericht dat Netanyahu de bewapening van aan ISIS-gerelateerde groepen in Gaza heeft goedgekeurd</meta:user-defined>
    <meta:user-defined meta:name="DCTERMS.W3CDTF/DCTERMS.available">2025-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