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0</text:p>
      <text:p text:style-name="ifm_p_font.roman_mt.3.76mm_ifm">Vragen van de leden <text:span text:style-name="ifm_span_font.bold_ifm">Dobbe</text:span> (SP), <text:span text:style-name="ifm_span_font.bold_ifm">Teunissen</text:span> (PvdD) en <text:span text:style-name="ifm_span_font.bold_ifm">Dassen</text:span> (Volt) aan de Minister van Buitenlandse Zaken over <text:span text:style-name="ifm_span_font.italic_ifm">de uitzetting van Nederlandse deelnemers aan de Mars naar Gaza</text:span> (ingezonden 13 juni 2025).</text:p>
      <text:p text:style-name="ifm_p_font.roman_mt.3.76mm_ifm">Antwoord van Minister <text:span text:style-name="ifm_span_font.bold_ifm">Veldkamp</text:span> (Buitenlandse Zaken) (ontvangen 1 juli 2025)</text:p>
      <text:p text:style-name="ifm_p_mt.3.76mm_ifm">Vraag 1</text:p>
      <text:p text:style-name="ifm_p_ifm">Bent u bekend met het bericht dat Nederlandse deelnemers aan de Mars naar Gaza zijn uitgezet door de Egyptische regering?<text:note text:id="N1" text:note-class="footnote"><text:note-citation text:label="1 ">1</text:note-citation><text:note-body><text:p text:style-name="ifm_p_font.normal_size.6.93pt_mt..5mm_indent.-0.1161in_mleft.0.1161in_ifm">AD, 12 juni 2025, «Egypte stuurt Nederlandse deelnemers Gaza-mars terug naar Istanboel: «Paspoort afgepakt, verhoord en in vliegtuig gedreven»» (Egypte zet Nederlandse deelnemers mars naar Gaza land uit: «We zijn op vliegtuig naar Istanboel gezet» | Buitenland | AD.nl)</text:p></text:note-body></text:note></text:p>
      <text:p text:style-name="ifm_p_mt.3.76mm_ifm">Antwoord 1</text:p>
      <text:p text:style-name="ifm_p_ifm">Ja.</text:p>
      <text:p text:style-name="ifm_p_mt.3.76mm_ifm">Vraag 2</text:p>
      <text:p text:style-name="ifm_p_ifm">Klopt het dat Nederlandse deelnemers aan de Mars naar Gaza door de Egyptische regering zijn uitgezet en hun paspoort is ontnomen?</text:p>
      <text:p text:style-name="ifm_p_mt.3.76mm_ifm">Antwoord 2</text:p>
      <text:p text:style-name="ifm_p_ifm">Ja, een aantal Nederlandse deelnemers aan de Mars naar Gaza is uitgezet. Hun paspoorten werden tijdelijk ingenomen, bij aankomst op het vliegveld in Cairo werden zij op een vlucht naar Istanboel gezet. Deze groep is weer teruggekeerd naar Nederland.</text:p>
      <text:p text:style-name="ifm_p_mt.3.76mm_ifm">Vraag 3</text:p>
      <text:p text:style-name="ifm_p_ifm">Heeft u contact gehad met uw Egyptische collega over deze uitzetting?</text:p>
      <text:p text:style-name="ifm_p_mt.3.76mm_ifm">Antwoord 3</text:p>
      <text:p text:style-name="ifm_p_ifm">Er is contact geweest met de Egyptische ambassade. De Egyptische autoriteiten zijn opgeroepen proportioneel te handelen en geen geweld te gebruiken bij het eventueel uitzetten van Nederlandse deelnemers.</text:p>
      <text:p text:style-name="ifm_p_mt.3.76mm_ifm">Vraag 4</text:p>
      <text:p text:style-name="ifm_p_ifm">Heeft de Egyptische regering wat u betreft voldoende juridische gronden om Nederlandse staatsburgers uit te zetten en hun paspoort te ontnemen? Kunt u dat toelichten?</text:p>
      <text:p text:style-name="ifm_p_mt.3.76mm_ifm">Antwoord 4</text:p>
      <text:p text:style-name="ifm_p_ifm">De uitzetting van buitenlandse staatsburgers is in beginsel een soeverein recht van elke staat. Nederland kan zich niet mengen in de rechtsgang van een ander land. De Egyptische autoriteiten kunnen besluiten om personen het land uit te zetten wanneer zij vinden dat daar aanleiding toe is, bijvoorbeeld op basis van nationale veiligheid of openbare orde. Het tijdelijk innemen van paspoorten kan deel uitmaken van de procedure.</text:p>
      <text:p text:style-name="ifm_p_mt.3.76mm_ifm">Vraag 5</text:p>
      <text:p text:style-name="ifm_p_ifm">Klopt het dat de uitzetting volgde op een oproep vanuit de Israëlische Defensieminister Katz?</text:p>
      <text:p text:style-name="ifm_p_mt.3.76mm_ifm">Antwoord 5</text:p>
      <text:p text:style-name="ifm_p_ifm">De Egyptische autoriteiten kunnen besluiten om personen het land uit te zetten wanneer zij vinden dat daar aanleiding toe is, bijvoorbeeld op basis van nationale veiligheid of openbare orde. De Egyptische autoriteiten hebben aangegeven dat toegang tot het gebied waar de March to Gaza was gepland alleen mogelijk was als hier via de formele aanvraagprocedure een verzoek voor was ingediend en goedgekeurd.</text:p>
      <text:p text:style-name="ifm_p_mt.3.76mm_ifm">Vraag 6</text:p>
      <text:p text:style-name="ifm_p_ifm">Deelt u het inzicht dat deze aangekondigde demonstratie niet op Israëlisch grondgebied gepland stond en de Israëlische Minister daarmee niets te zeggen zou moeten hebben over het uitzetten van vreedzame demonstranten? Zo nee, waarom niet?</text:p>
      <text:p text:style-name="ifm_p_mt.3.76mm_ifm">Antwoord 6</text:p>
      <text:p text:style-name="ifm_p_ifm">De Egyptische autoriteiten hebben het besluit tot uitzetting genomen. Zie ook de antwoorden op vraag 4 en 5.</text:p>
      <text:p text:style-name="ifm_p_mt.3.76mm_ifm">Vraag 7</text:p>
      <text:p text:style-name="ifm_p_ifm">Klopt het dat er meerdere vreedzame demonstranten door de Egyptische regering zijn vastgezet? Zo ja, zitten hier ook Nederlanders tussen?</text:p>
      <text:p text:style-name="ifm_p_mt.3.76mm_ifm">Antwoord 7</text:p>
      <text:p text:style-name="ifm_p_ifm">Het Ministerie van Buitenlandse zaken heeft de situatie nauwlettend gevolgd en contact gehad met de lokale autoriteiten en betrokken Nederlanders om waar nodig consulaire bijstand te verlenen. Vanwege de privacy van betrokkenen kan ik niet mededelen of er Nederlandse demonstranten zijn vastgezet.</text:p>
      <text:p text:style-name="ifm_p_mt.3.76mm_ifm">Vraag 8</text:p>
      <text:p text:style-name="ifm_p_ifm">Deelt u de mening dat het vastzetten en uitzetten van vreedzame demonstranten door de Egyptische regering buitenproportioneel is? Zo nee, waarom niet?</text:p>
      <text:p text:style-name="ifm_p_mt.3.76mm_ifm">Antwoord 8</text:p>
      <text:p text:style-name="ifm_p_ifm">Zie antwoord op vraag 4.</text:p>
      <text:p text:style-name="ifm_p_mt.3.76mm_ifm">Vraag 9</text:p>
      <text:p text:style-name="ifm_p_ifm">Bent u bereid de Egyptische ambassadeur om opheldering te vragen? Zo nee, waarom niet?</text:p>
      <text:p text:style-name="ifm_p_mt.3.76mm_ifm">Antwoord 9</text:p>
      <text:p text:style-name="ifm_p_ifm">Zie antwoord op vraag 3.</text:p>
      <text:p text:style-name="ifm_p_mt.3.76mm_ifm">Vraag 10</text:p>
      <text:p text:style-name="ifm_p_ifm">Op welke manier levert u consulaire bijstand aan de vreedzame demonstranten die zijn vastgezet, zijn uitgezet, of in Egypte verblijven?</text:p>
      <text:p text:style-name="ifm_p_mt.3.76mm_ifm">Antwoord 10</text:p>
      <text:p text:style-name="ifm_p_ifm">De consulaire bijstand nam verschillende vormen aan. Er is contact gezocht met de Egyptische autoriteiten om proportioneel te handelen. Ook is door de ambassade informatie verstrekt over de lokale procedures en juridische mogelijkheden. De ambassade stond paraat om consulaire bijstand aan Nederlanders te verlenen die daar behoefte aan hadden. In het reisadvies voor Egypte wordt expliciet gewaarschuwd voor het risico op arrestatie bij deelname aan demonstraties, ook als deze vreedzaam zijn. Het Ministerie van Buitenlandse zaken wijst Nederlandse reizigers erop dat zij zich dienen te houden aan de lokale wet- en regelgeving en heeft het reisadvies opnieuw onder de aandacht gebracht bij de Nederlanders die zich in Egypte bevinden. Deelname aan demonstraties in Egypte wordt sterk afgeraden. Overigens was en is het gebied waar de mars was gepland rood in het Nederlandse reisadvies, gezien de problematische veiligheidssituatie aldaar, inclusief ontvoeringen en verkrachtingen. Reeds jaren hebben zich er jihadisten en criminele groepen gemend onder lokale volksstammen en is het ronduit gevaarlijk om erheen te gaan.</text:p>
      <text:p text:style-name="ifm_p_mt.3.76mm_ifm">Vraag 11 en 12</text:p>
      <text:p text:style-name="ifm_p_ifm">Deelt u de mening dat de demonstranten groot gelijk hebben in hun eis dat de humanitaire hulp vrij moet worden toegelaten in Gaza? Zo nee, waarom niet?</text:p>
      <text:p text:style-name="ifm_p_ifm">Deelt u de opvatting dat Israëls maandenlange blokkade van humanitaire hulp voor Gaza misdadig is?</text:p>
      <text:p text:style-name="ifm_p_mt.3.76mm_ifm">Antwoord 11 en 12</text:p>
      <text:p text:style-name="ifm_p_ifm">Nederland heeft altijd duidelijk uitgesproken dat partijen zich aan het humanitair oorlogsrecht moeten houden. De humanitaire blokkade druist in tegen het internationaal recht. Nederland heeft deze blokkade dan ook veroordeeld. De regering blijft de Israëlische regering oproepen onmiddellijk en onvoorwaardelijk humanitaire hulp toe te laten tot de Gazastrook.</text:p>
      <text:p text:style-name="ifm_p_mt.3.76mm_ifm">Vraag 13</text:p>
      <text:p text:style-name="ifm_p_ifm">Kunt u deze vragen met spoed beantwoorden?</text:p>
      <text:p text:style-name="ifm_p_mt.3.76mm_ifm">Antwoord 13</text:p>
      <text:p text:style-name="ifm_p_ifm">De vragen zijn zo spoedig mogelijk en met de grootst mogelijke zorg beantwoord, binnen de gesteld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obbe, Teunissen en Dassen over de uitzetting van Nederlandse deelnemers aan de Mars naar Gaza</dc:title>
    <meta:user-defined meta:name="OVERHEIDop.ParlID/DC.identifier">ah-tk-20242025-2590</meta:user-defined>
    <meta:user-defined meta:name="OVERHEIDop.configuratie">https://repository.officiele-overheidspublicaties.nl/MasterConfiguraties/MC-OEP-KamervragenAanhangsel-Web/1.9/xml/MC-OEP-KamervragenAanhangsel-Web.xml</meta:user-defined>
    <meta:user-defined meta:name="OVERHEIDop.vraagnummer">2025Z12121</meta:user-defined>
    <meta:user-defined meta:name="OVERHEIDop.aanhangselNummer">2590</meta:user-defined>
    <meta:user-defined meta:name="OVERHEIDop.ontvanger">C.C.J. Veldkamp</meta:user-defined>
    <meta:user-defined meta:name="DCTERMS.W3CDTF/OVERHEIDop.datumOntvangst">2025-07-01</meta:user-defined>
    <meta:user-defined meta:name="OVERHEIDop.AanhangselTypen/DC.type">Antwoord</meta:user-defined>
    <meta:user-defined meta:name="OVERHEIDop.indiener">L.A.J.M. Dassen</meta:user-defined>
    <meta:user-defined meta:name="OVERHEIDop.indiener">C. Teunissen</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1</meta:user-defined>
    <meta:user-defined meta:name="DC.title">Antwoord op vragen van de leden Dobbe, Teunissen en Dassen over de uitzetting van Nederlandse deelnemers aan de Mars naar Gaza</meta:user-defined>
    <meta:user-defined meta:name="DCTERMS.W3CDTF/DCTERMS.available">2025-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