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het lid <text:span text:style-name="ifm_span_font.bold_ifm">Boswijk</text:span> (CDA) aan de Minister van Buitenlandse Zaken over <text:span text:style-name="ifm_span_font.italic_ifm">de nieuwsberichten rondom de paasviering in Jeruzalem</text:span> (ingezonden 3 juni 2025).</text:p>
      <text:p text:style-name="ifm_p_font.roman_mt.3.76mm_ifm">Antwoord van Minister <text:span text:style-name="ifm_span_font.bold_ifm">Veldkamp</text:span> (Buitenlandse Zaken) (ontvangen 1 juli 2025)</text:p>
      <text:p text:style-name="ifm_p_mt.3.76mm_ifm">Vraag 1</text:p>
      <text:p text:style-name="ifm_p_ifm">Bent u op de hoogte van de nieuwsberichten rondom de paasvieringen in Jeruzalem?<text:note text:id="n1" text:note-class="footnote"><text:note-citation text:label="1 ">1</text:note-citation><text:note-body><text:p text:style-name="ifm_p_font.normal_size.6.93pt_mt..5mm_indent.-0.1161in_mleft.0.1161in_ifm">The Guardian, 18 april 2025, ««They are trying to make it unbearable»: Jerusalem Christians face Easter under Israeli crackdown» («They are trying to make it unbearable»: Jerusalem Christians face Easter under Israeli crackdown | Palestinian territories | The Guardian)</text:p></text:note-body></text:note> 
         <text:note text:id="n2" text:note-class="footnote"><text:note-citation text:label="2 ">2</text:note-citation><text:note-body><text:p text:style-name="ifm_p_font.normal_size.6.93pt_mt..5mm_indent.-0.1161in_mleft.0.1161in_ifm">Al Jazeera, 20 april 2025, «Palestinians in Gaza, West Bank mark sorrowful Easter amid Israeli attacks» (Palestinians in Gaza, West Bank mark sorrowful Easter amid Israeli attacks | Israel-Palestine conflict News | Al Jazeera)</text:p></text:note-body></text:note></text:p>
      <text:p text:style-name="ifm_p_mt.3.76mm_ifm">Antwoord 1</text:p>
      <text:p text:style-name="ifm_p_ifm">Ja.</text:p>
      <text:p text:style-name="ifm_p_mt.3.76mm_ifm">Vraag 2</text:p>
      <text:p text:style-name="ifm_p_ifm">Bent u er van op de hoogte dat het toegang beperken voor gelovigen bij heilige plaatsen voor christenen en moslims door de Israëlische overheid past in een trend van de afgelopen jaren? Zou u hierop kunnen reflecteren?</text:p>
      <text:p text:style-name="ifm_p_mt.3.76mm_ifm">Antwoord 2</text:p>
      <text:p text:style-name="ifm_p_ifm">Christenen en moslims worden in toenemende mate beperkt bij het betreden van de Oude Stad van Jeruzalem, vooral tijdens religieuze feestdagen/maanden als Pasen en de Ramadan. In 2025 werden slechts vierduizend vergunningen verstrekt aan een gemeenschap van ongeveer vijftigduizend christenen om naar Jeruzalem te komen. Voor de vrijdaggebeden tijdens de Ramadan werden alleen vergunningen versterkt aan moslims ouder dan vijftig jaar en jonger dan twaalf jaar. Dit zijn zorgelijke ontwikkelingen. Het kabinet acht het essentieel dat gelovigen vrije en onbelemmerde toegang hebben tot de heilige plaatsen in Jeruzalem en dat de status quo van de heilige plaatsen wordt gerespecteerd.</text:p>
      <text:p text:style-name="ifm_p_mt.3.76mm_ifm">Vraag 3</text:p>
      <text:p text:style-name="ifm_p_ifm">Bent u het eens dat deze beperkingen van toegang tot heilige plaatsen passen in een breder beeld van toenemende verbale en fysieke dreigingen en beslagleggingen van eigendommen jegens christenen en moslims in Jeruzalem? Zo niet, waarom niet?</text:p>
      <text:p text:style-name="ifm_p_mt.3.76mm_ifm">Antwoord 3</text:p>
      <text:p text:style-name="ifm_p_ifm">Christenen en moslims worden steeds vaker geconfronteerd met controleposten en barrières, waardoor heilige plaatsen niet of moeilijk bereikbaar zijn. Ook hebben gelovigen steeds vaker te maken met geweld en intimidatie door Israëlische betogers in de Oude Stad.</text:p>
      <text:p text:style-name="ifm_p_mt.3.76mm_ifm">Vraag 4</text:p>
      <text:p text:style-name="ifm_p_ifm">Bent u het eens dat de vrijheid van godsdienst en aanbidding een universeel mensenrecht is zoals vastgelegd in artikel 18 van de Universele Verklaring van de Rechten van de Mens? Zo ja, bent u het dan eens dat Nederland de plicht heeft zich hier internationaal voor in te zetten?</text:p>
      <text:p text:style-name="ifm_p_mt.3.76mm_ifm">Antwoord 4</text:p>
      <text:p text:style-name="ifm_p_ifm">Nederland erkent de universaliteit van de mensenrechten, zoals vastgelegd in de Universele Verklaring van de Rechten van de Mens. Vrijheid van religie en levensovertuiging is een fundamenteel mensenrecht dat voor iedereen geldt, ongeacht achtergrond of overtuiging. Nederland zet zich hier actief voor in, onder andere via het Mensenrechtenfonds, bilaterale diplomatie en in multilaterale gremia en initiatieven. Daarbij wordt opgekomen voor de rechten van alle religieuze groepen, onder wie christenen en moslims.</text:p>
      <text:p text:style-name="ifm_p_mt.3.76mm_ifm">Vraag 5</text:p>
      <text:p text:style-name="ifm_p_ifm">Bent u bekend met de status quo in Jeruzalem en Bethlehem die als politieke en religieuze afspraak bestaat sinds 1852 en die de toegang van gelovigen tot heilige plaatsen garandeert?</text:p>
      <text:p text:style-name="ifm_p_mt.3.76mm_ifm">Antwoord 5</text:p>
      <text:p text:style-name="ifm_p_ifm">Ja.</text:p>
      <text:p text:style-name="ifm_p_mt.3.76mm_ifm">Vraag 6</text:p>
      <text:p text:style-name="ifm_p_ifm">Bent u het eens dat het belang van het behoud van de status quo extra onderschreven dient te worden in de richting van Israël nu christenen en moslims te maken krijgen met toenemende bedreigingen van hun vrijheid van godsdienst en beweging en daarnaast met een toename van geweld?</text:p>
      <text:p text:style-name="ifm_p_mt.3.76mm_ifm">Antwoord 6</text:p>
      <text:p text:style-name="ifm_p_ifm">Het kabinet acht de handhaving van de status quo van de heilige plaatsen essentieel en roept alle partijen op om daartoe hun verantwoordelijkheid te nemen. Nederland spreekt hierover bijvoorbeeld geregeld met Jordanië aangezien dit land een significante rol speelt in Jeruzalem. Het Jordaanse koningshuis is namelijk in de zogenaamde status quo afspraken aangewezen als hoeder (<text:span text:style-name="ifm_span_font.italic_ifm">custodian</text:span>) van de religieuze gebieden Haram al-Sharif/Tempelberg. Het kabinet benadrukt het belang van de handhaving van de status quo ook bij de Israëlische autoriteiten. Ook heeft Nederland dit op 17 juni jl. nog benoemd in de inbreng bij de interactieve dialoog met «<text:span text:style-name="ifm_span_font.italic_ifm">the Commission of Inquiry on the Occupied Palestinian Territory, including East Jerusalem and in Israel</text:span>» tijdens de 59<text:span text:style-name="ifm_span_font.superscript_ifm">ste</text:span> Mensenrechtenraad. Nederland steunt daarnaast verschillende projecten gericht op de bevordering van vrijheid van religie in Israël en de Palestijnse Gebieden.</text:p>
      <text:p text:style-name="ifm_p_mt.3.76mm_ifm">Vraag 7</text:p>
      <text:p text:style-name="ifm_p_ifm">Bent u bereid om zich in te zetten om de status quo in Jeruzalem te behouden zodat daarmee de vrijheid van godsdienst en beweging kan worden gegarandeerd voor christenen en moslims in Jeruzalem? Zo ja, welke stappen bent u van plan te zetten?</text:p>
      <text:p text:style-name="ifm_p_mt.3.76mm_ifm">Antwoord 7</text:p>
      <text:p text:style-name="ifm_p_ifm">Zie antwoord op vraag 6. Nederland zet zich actief in om de vrijheid van religie en levensovertuiging te waarborgen, onder andere via het Mensenrechtenfonds, bilaterale diplomatie en in multilaterale gremia en initiatieven. Via deze wegen blijft Nederland zich ook inzetten voor het behoud van de status quo.</text:p>
      <text:p text:style-name="ifm_p_mt.3.76mm_ifm">Vraag 8</text:p>
      <text:p text:style-name="ifm_p_ifm">Bent u op de hoogte van het statement van de Europese Unie (EU) aangaande de incidenten rondom de Paasvieringen in Jeruzalem van dit jaar?<text:note text:id="n3" text:note-class="footnote"><text:note-citation text:label="3 ">3</text:note-citation><text:note-body><text:p text:style-name="ifm_p_font.normal_size.6.93pt_mt..5mm_indent.-0.1161in_mleft.0.1161in_ifm">The Office of the European Union Representative (West Bank and Gaza Strip, UNRWA), 6 mei 2025, «EU Local Statement on Easter celebrations» (EU Local Statement on Easter celebrations | EEAS)</text:p></text:note-body></text:note></text:p>
      <text:p text:style-name="ifm_p_mt.3.76mm_ifm">Antwoord 8</text:p>
      <text:p text:style-name="ifm_p_ifm">Ja.</text:p>
      <text:p text:style-name="ifm_p_mt.3.76mm_ifm">Vraag 9</text:p>
      <text:p text:style-name="ifm_p_ifm">Bent u het eens dat in navolging van dit EU-statement ook vervolgstappen ondernomen moeten worden? Zo ja, bent u dan bereid om zich hiervoor in te zetten in EU-verband?</text:p>
      <text:p text:style-name="ifm_p_mt.3.76mm_ifm">Antwoord 9</text:p>
      <text:p text:style-name="ifm_p_ifm">Ja, zie de antwoorden op vragen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nieuwsberichten rondom de paasviering in Jeruzalem</dc:title>
    <meta:user-defined meta:name="OVERHEIDop.ParlID/DC.identifier">ah-tk-20242025-2586</meta:user-defined>
    <meta:user-defined meta:name="OVERHEIDop.configuratie">https://repository.officiele-overheidspublicaties.nl/MasterConfiguraties/MC-OEP-KamervragenAanhangsel-Web/1.9/xml/MC-OEP-KamervragenAanhangsel-Web.xml</meta:user-defined>
    <meta:user-defined meta:name="OVERHEIDop.vraagnummer">2025Z11224</meta:user-defined>
    <meta:user-defined meta:name="OVERHEIDop.aanhangselNummer">2586</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Boswijk over de nieuwsberichten rondom de paasviering in Jeruzalem</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