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ag van het lid <text:span text:style-name="ifm_span_font.bold_ifm">Van Houwelingen</text:span> (FVD) aan de Minister van Defensie over <text:span text:style-name="ifm_span_font.italic_ifm">de beantwoording van Kamervragen</text:span> (ingezonden 4 juni 2025).</text:p>
      <text:p text:style-name="ifm_p_font.roman_mt.3.76mm_ifm">Mededeling van Minister <text:span text:style-name="ifm_span_font.bold_ifm">Brekelmans</text:span> (Defensie) (ontvangen 30 juni 2025)</text:p>
      <text:p text:style-name="ifm_p_mt.3.76mm_ifm">Vraag 1</text:p>
      <text:p text:style-name="ifm_p_ifm">Waarom weigert de Minister van Defensie, zoals aangegeven in de beslisnota bij de beantwoording van Kamervragen 2025Z01466, de beantwoording (mede) te ondertekenen terwijl, aldus de Minister van volksgezondheid in deze beslisnota, «Het Ministerie van Defensie heeft zorggedragen voor de beantwoording voor het merendeel van de vragen»?</text:p>
      <text:h text:style-name="ifm_p_font.bold_mt.5.08mm_page.keep-with-next_ifm" text:outline-level="2">Mededeling</text:h>
      <text:p text:style-name="ifm_p_mt.4.23mm_ifm">Kamervragen worden in de regel ondertekend door de Minister aan wie de vragen zijn gesteld. De gestelde vragen (2025Z01466) zijn een vervolg op een uitspraak van de Minister van VWS tijdens de begrotingsbehandeling. Interdepartementale ambtelijke afstemming is gebruikelijk voor beantwoording van schriftelijke vragen, waarbij het departement waaraan de vragen zijn gesteld, coördineert. Vanuit het Ministerie van Defensie is voor de beantwoording van deze vragen waar mogelijk inbreng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eantwoording van Kamervragen over de NAVO Resilience Objectives</dc:title>
    <meta:user-defined meta:name="OVERHEIDop.ParlID/DC.identifier">ah-tk-20242025-2580</meta:user-defined>
    <meta:user-defined meta:name="OVERHEIDop.configuratie">https://repository.officiele-overheidspublicaties.nl/MasterConfiguraties/MC-OEP-KamervragenAanhangsel-Web/1.9/xml/MC-OEP-KamervragenAanhangsel-Web.xml</meta:user-defined>
    <meta:user-defined meta:name="OVERHEIDop.vraagnummer">2025Z11312</meta:user-defined>
    <meta:user-defined meta:name="OVERHEIDop.aanhangselNummer">2580</meta:user-defined>
    <meta:user-defined meta:name="OVERHEIDop.ontvanger">R.P. Brekelmans</meta:user-defined>
    <meta:user-defined meta:name="DCTERMS.W3CDTF/OVERHEIDop.datumOntvangst">2025-06-3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Van Houwelingen over de beantwoording van Kamervragen over de NAVO Resilience Objectives</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