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5</text:p>
      <text:p text:style-name="ifm_p_font.roman_mt.3.76mm_ifm">Vragen van de leden <text:span text:style-name="ifm_span_font.bold_ifm">Ceder</text:span> en <text:span text:style-name="ifm_span_font.bold_ifm">Bikker</text:span> (beiden ChristenUnie) aan de staatssecretarissen van Justitie en Veiligheid en van Binnenlandse Zaken en Koninkrijksrelaties over <text:span text:style-name="ifm_span_font.italic_ifm">de verjaring van kindermisbruik op de BES-eilanden</text:span> (ingezonden 23 mei 2025).</text:p>
      <text:p text:style-name="ifm_p_font.roman_mt.3.76mm_ifm">Antwoord van Staatssecretaris <text:span text:style-name="ifm_span_font.bold_ifm">Struycken</text:span> (Justitie en Veiligheid), mede namens de Staatssecretaris van Binnenlandse Zaken en Koninkrijksrelaties (ontvangen 30 juni 2025). Zie ook Aanhangsel Handelingen, vergaderjaar 2024–2025, nr. 2438.</text:p>
      <text:p text:style-name="ifm_p_mt.3.76mm_ifm">Vraag 1</text:p>
      <text:p text:style-name="ifm_p_ifm">Bent u bekend met het feit dat ernstige zedendelicten tegen minderjarigen op de BES-eilanden (Bonaire, Sint Eustatius en Saba) nog steeds kunnen verjaren, in tegenstelling tot dezelfde delicten in Europees Nederland?</text:p>
      <text:p text:style-name="ifm_p_mt.3.76mm_ifm">Antwoord 1</text:p>
      <text:p text:style-name="ifm_p_ifm">Ja.</text:p>
      <text:p text:style-name="ifm_p_mt.3.76mm_ifm">Vraag 2</text:p>
      <text:p text:style-name="ifm_p_ifm">Klopt het dat in Europees Nederland sinds 2013 geen verjaringstermijn meer geldt voor ernstige zedenmisdrijven tegen minderjarigen, juist om slachtoffers de ruimte te geven op hun eigen tempo aangifte te doen?</text:p>
      <text:p text:style-name="ifm_p_mt.3.76mm_ifm">Antwoord 2</text:p>
      <text:p text:style-name="ifm_p_ifm">Ja, sinds de inwerkingtreding van de Wet aanpassing van de regeling van de vervolgingsverjaring op 1 april 2013 is geregeld dat misdrijven met een strafmaximum van twaalf jaar of meer niet meer verjaren (artikel 70, tweede lid, onderdeel 1°, Sr).<text:note text:id="ID-2575-d37e82" text:note-class="footnote"><text:note-citation text:label="1 ">1</text:note-citation><text:note-body><text:p text:style-name="ifm_p_font.normal_size.6.93pt_mt..5mm_indent.-0.1161in_mleft.0.1161in_ifm">Stb. 2012, nr. 572</text:p></text:note-body></text:note> In aanvulling op deze hoofdregel is de vervolgingsverjaring ook opgeheven ten aanzien van een aantal specifieke seksuele misdrijven gepleegd tegen minderjarigen waarop gevangenisstraf van minder dan twaalf jaren is gesteld (artikel 70, tweede lid, onderdeel 2°, Sr). Het ging destijds om ernstige misdrijven waarop een maximale gevangenisstraf van acht jaar of meer was gesteld. De achtergrond voor deze bijzondere verjaringsregeling voor ernstige seksuele misdrijven gepleegd tegen minderjarigen was inderdaad dat er soms ruime tijd voorbij gaat voordat slachtoffers naar buiten treden met hun verhaal.<text:note text:id="ID-2575-d37e90" text:note-class="footnote"><text:note-citation text:label="2 ">2</text:note-citation><text:note-body><text:p text:style-name="ifm_p_font.normal_size.6.93pt_mt..5mm_indent.-0.1161in_mleft.0.1161in_ifm">Kamerstukken II, 2010–2011, 32 890, nr. 3, p. 11.</text:p></text:note-body></text:note></text:p>
      <text:p text:style-name="ifm_p_ifm">In de Wet seksuele misdrijven die op 1 juli 2024 in werking is getreden, is de verjaringsregeling voor seksuele misdrijven tegen kinderen verder aangescherpt. De ondergrens voor het niet verjaren van seksuele misdrijven gepleegd tegen kinderen is verlaagd naar misdrijven waarop een maximale gevangenisstraf van zes jaar of meer is gesteld. Hierdoor verjaart het recht tot strafvordering voor onder andere het delict kinderpornografie (artikel 252 Sr) niet meer.<text:note text:id="ID-2575-d37e100" text:note-class="footnote"><text:note-citation text:label="3 ">3</text:note-citation><text:note-body><text:p text:style-name="ifm_p_font.normal_size.6.93pt_mt..5mm_indent.-0.1161in_mleft.0.1161in_ifm">Kamerstukken II, 2022–2023, 36 222, nr. 3, p. 63.</text:p></text:note-body></text:note></text:p>
      <text:p text:style-name="ifm_p_mt.3.76mm_ifm">Vraag 3</text:p>
      <text:p text:style-name="ifm_p_ifm">Kunt u bevestigen dat op de BES-eilanden voor ernstige zedendelicten tegen kinderen – zoals verkrachting – nog een verjaringstermijn van twaalf jaar geldt? Zo ja, waarom is deze ongelijke behandeling nog steeds van kracht?</text:p>
      <text:p text:style-name="ifm_p_mt.3.76mm_ifm">Antwoord 3</text:p>
      <text:p text:style-name="ifm_p_ifm">Ja. Op basis van artikel 72, onderdeel 3°, van het Wetboek van Strafrecht BES vervalt het recht tot strafvordering door verjaring in twaalf jaren voor alle misdrijven waarop tijdelijke gevangenisstraf van meer dan drie jaren is gesteld. Ernstige seksuele misdrijven begaan tegen kinderen, zoals verkrachting (artikelen 250 en 251 Sr BES), vallen onder deze categorie.</text:p>
      <text:p text:style-name="ifm_p_ifm">Ten tijde van de staatkundige veranderingen van 10 oktober 2010, waarbij de Nederlandse Antillen werden ontbonden en Bonaire, Sint Eustatius en Saba als openbare lichamen van Nederland werden opgenomen, is afgesproken in eerste instantie terughoudend te zijn bij het invoeren van nieuwe wetgeving in Caribisch Nederland. Dit uitgangspunt was bedoeld om – mede gelet op het beperkte absorptievernogen van de eilanden – een periode van rust en gewenning te bieden aan burgers en bestuurders van deze openbare lichamen.</text:p>
      <text:p text:style-name="ifm_p_ifm">De Wet aanpassing regeling vervolgingsverjaring dateert uit de periode van legislatieve terughoudendheid. Ook de Wet seksuele misdrijven is in deze periode voorbereid. Voor beide wetsvoorstellen geldt dan ook dat destijds niet is onderzocht in hoeverre de aanpassing van het Wetboek van Strafrecht BES aangewezen was. Sinds 2019 is uitgangspunt van het kabinetsbeleid dat bij nieuwe wetgeving en aanpassing van bestaande wet- en regelgeving steeds moet worden bezien of en hoe deze wetgeving van toepassing kan worden verklaard in Caribisch Nederland én of differentiatie nodig en wenselijk is.<text:note text:id="ID-2575-d37e125" text:note-class="footnote"><text:note-citation text:label="4 ">4</text:note-citation><text:note-body><text:p text:style-name="ifm_p_font.normal_size.6.93pt_mt..5mm_indent.-0.1161in_mleft.0.1161in_ifm">Kamerstukken II, 2019/2020, 35 300 IV, nr. 11</text:p></text:note-body></text:note></text:p>
      <text:p text:style-name="ifm_p_ifm">Sinds enkele jaren werkt het kabinet, samen met de openbare lichamen en in lijn met de motie-Ceder,<text:note text:id="ID-2575-d37e136" text:note-class="footnote"><text:note-citation text:label="5 ">5</text:note-citation><text:note-body><text:p text:style-name="ifm_p_font.normal_size.6.93pt_mt..5mm_indent.-0.1161in_mleft.0.1161in_ifm">Kamerstukken II, 2020/2021, 31 839, nr. 799</text:p></text:note-body></text:note> toe naar aanvaarding van het Verdrag van de Raad van Europa inzake het voorkomen en bestrijden van geweld tegen vrouwen en huiselijk geweld (het Verdrag van Istanbul) voor Caribisch Nederland.<text:note text:id="ID-2575-d37e145" text:note-class="footnote"><text:note-citation text:label="6 ">6</text:note-citation><text:note-body><text:p text:style-name="ifm_p_font.normal_size.6.93pt_mt..5mm_indent.-0.1161in_mleft.0.1161in_ifm">Kamerstukken II, 2021/2022, 28 345, nr. 256</text:p></text:note-body></text:note></text:p>
      <text:p text:style-name="ifm_p_ifm">Dit verdrag stelt eisen aan de aanpak van geweld tegen vrouwen en huiselijk geweld. Het trad voor Europees Nederland op 1 maart 2016 in werking, maar geldt nog niet voor Caribisch Nederland.<text:note text:id="ID-2575-d37e155" text:note-class="footnote"><text:note-citation text:label="7 ">7</text:note-citation><text:note-body><text:p text:style-name="ifm_p_font.normal_size.6.93pt_mt..5mm_indent.-0.1161in_mleft.0.1161in_ifm">Staatsblad 2015, 409</text:p></text:note-body></text:note> Om te voldoen aan de verplichtingen van het Verdrag van Istanbul moeten er nog een aantal stappen gezet worden.</text:p>
      <text:p text:style-name="ifm_p_ifm">Belangrijk onderdeel daarvan is dat in kaart wordt gebracht welke bredere (beleids)maatregelen en aanvullende uitvoeringswetgeving nodig zijn voor de aanvaarding van het Verdrag van Istanbul voor Caribisch Nederland en of er dekking is voor de verwachte financiële consequenties. In dat kader wordt bezien welke wijzigingen nodig zijn om uitvoering te geven aan de verdragsverplichtingen in het Wetboek van Strafrecht BES, onder andere op het gebied van seksuele misdrijven. Het Verdrag van Istanbul verplicht onder andere tot het strafbaar stellen van het opzettelijk verrichten van seksuele handelingen zonder wederzijds goedvinden (artikel 36 van het verdrag). Daarbij wordt ook gekeken naar de verjaringstermijn voor seksuele misdrijven gepleegd tegen minderjarigen. Parallel hieraan wordt bezien in hoeverre de vormgeving en de inhoud van de overige bepalingen in Boek II Titel XIV van Misdrijven tegen de zeden in het Wetboek van Strafrecht BES modernisering behoeven. De inhoudelijke en systematische samenhang tussen de bepalingen in de titel is zodanig dat modernisering van de wetgeving op integrale wijze dient plaats te vinden. Het kabinet verwacht het Verdrag van Istanbul voor Caribisch Nederland op zijn vroegst in 2027 te kunnen aanvaarden, mede afhankelijk van de voortgang van het benodigde beleids- en wetgevingstraject.</text:p>
      <text:p text:style-name="ifm_p_mt.3.76mm_ifm">Vraag 4</text:p>
      <text:p text:style-name="ifm_p_ifm">Deelt u de opvatting dat kinderrechten universeel zijn en niet afhankelijk zouden mogen zijn van geografische locatie binnen het Koninkrijk? Zo ja, hoe beoordeelt u de rechtsongelijkheid die door deze verjaringstermijn ontstaat?</text:p>
      <text:p text:style-name="ifm_p_mt.3.76mm_ifm">Antwoord 4</text:p>
      <text:p text:style-name="ifm_p_ifm">Kinderrechten zijn universeel, zoals vastgelegd in het Internationaal Verdrag inzake de Rechten van het Kind (IVRK) van de Verenigde Naties.<text:note text:id="ID-2575-d37e178" text:note-class="footnote"><text:note-citation text:label="8 ">8</text:note-citation><text:note-body><text:p text:style-name="ifm_p_font.normal_size.6.93pt_mt..5mm_indent.-0.1161in_mleft.0.1161in_ifm">Staatsblad 1994, 862</text:p></text:note-body></text:note> Het kabinet vindt het belangrijk dat aan kinderen voldoende bescherming wordt geboden. Minderjarigen die slachtoffer worden van een ernstig seksueel misdrijf moeten daarom de tijd krijgen om naar buiten te treden met hun verhaal. Zoals in het antwoord op vraag 3 is aangekondigd zal bij het in kaart brengen van de wijzigingen die nodig zijn in het Wetboek van Strafrecht BES om uitvoering te geven aan het Verdrag van Istanbul, ook worden gekeken naar de verjaringstermijn voor seksuele misdrijven gepleegd tegen minderjarigen.</text:p>
      <text:p text:style-name="ifm_p_mt.3.76mm_ifm">Vraag 5 en 6</text:p>
      <text:p text:style-name="ifm_p_ifm">Bent u bereid om op korte termijn werk te maken van het gelijktrekken van de verjaringsregels op de BES-eilanden met die van Europees Nederland, zodat ook daar ernstige zedendelicten tegen minderjarigen niet meer kunnen verjaren?</text:p>
      <text:p text:style-name="ifm_p_ifm">Is er momenteel al een wetswijziging in voorbereiding of in overweging om dit verschil op te heffen? Zo nee, bent u bereid om deze wetswijziging spoedig te initiëren, desnoods via een spoedprocedure? Op welke termijn kan dit naar de Kamer worden gestuurd?</text:p>
      <text:p text:style-name="ifm_p_mt.3.76mm_ifm">Antwoord 5 en 6</text:p>
      <text:p text:style-name="ifm_p_ifm">Zie mijn antwoord op vraag 3. Beoogd wordt om het Verdrag van Istanbul ook te aanvaarden voor de BES-eilanden en in dat kader de wetgeving op het gebied van seksuele misdrijven aan te passen. Daaraan wordt de komende jaren gewerkt. Bezien wordt of een aanpassing van de verjaringstermijnen zo snel mogelijk kan worden verwezenlijkt, door deze op te nemen in het verzamelwetsvoorstel Justitie voor de BES dat op dit moment wordt voorbereid. Of de aanpassing hierin kan worden meegenomen is mede afhankelijk van de uitvoeringsconsequenties die een dergelijke wetswijziging met zich zou brengen. Deze worden op dit moment in kaart gebracht.</text:p>
      <text:p text:style-name="ifm_p_mt.3.76mm_ifm">Vraag 7</text:p>
      <text:p text:style-name="ifm_p_ifm">Hoe waarborgt u dat slachtoffers van seksueel geweld op de BES-eilanden toegang hebben tot passende juridische, medische en psychosociale hulp – ook als zij pas jaren na het delict naar buiten treden?</text:p>
      <text:p text:style-name="ifm_p_mt.3.76mm_ifm">Antwoord 7</text:p>
      <text:p text:style-name="ifm_p_ifm">Bij het bieden van passende hulp en ondersteuning aan slachtoffers van seksueel geweld in Caribisch Nederland, speelt Bureau Slachtofferhulp, dat onderdeel uitmaakt van het Korps Politie Caribisch Nederland (KPCN), een belangrijke rol.</text:p>
      <text:p text:style-name="ifm_p_ifm">Slachtoffers van seksueel misbruik kunnen altijd contact opnemen met het bureau, ook als het misbruik lang geleden heeft plaatsgevonden. Slachtoffers kunnen ook door de politiemensen werkzaam bij het Bureau Jeugd en Zeden Zaken worden doorverwezen naar Bureau Slachtofferhulp, als het slachtoffer dit wenst. Bij Bureau Slachtofferhulp wordt kortdurende hulpverlening (voor een periode van 2 maanden) verleend. Wanneer het slachtoffer een langdurige behandeling (bijvoorbeeld trauma therapie) nodig heeft, kan het slachtoffer via de huisarts naar specialistische psychologische hulp worden doorverwezen.</text:p>
      <text:p text:style-name="ifm_p_ifm">Ook kunnen slachtoffers van seksueel misbruik bij Bureau Slachtofferhulp KPCN de nodige ondersteuning krijgen om een aanvraag in te dienen bij het Schadefonds Geweldsmisdrijven. Dit geldt voor misdrijven gepleegd in Caribisch Nederland op of na 1 januari 2017 (inclusief misdrijven die vóór 1 januari 2017 zijn begonnen maar op die datum nog voortduren). Een aanvraag moet worden ingediend binnen tien jaar na de dag waarop het geweldsmisdrijf is gepleegd, tenzij de aanvrager een geldige reden heeft voor het feit dat hij/zij de aanvraag niet eerder indiende. In het geval van minderjarige slachtoffers begint de termijn te lopen op het moment dat het slachtoffer meerderjarig is geworden.<text:note text:id="ID-2575-d37e221" text:note-class="footnote"><text:note-citation text:label="9 ">9</text:note-citation><text:note-body><text:p text:style-name="ifm_p_font.normal_size.6.93pt_mt..5mm_indent.-0.1161in_mleft.0.1161in_ifm">Beleidsbundel Schadefonds Geweldsmisdrijven Caribisch Nederland 1 juli 2024 | Regeling | Rijksdienst Caribisch Nederland</text:p></text:note-body></text:note></text:p>
      <text:p text:style-name="ifm_p_ifm">In het geval dat een zaak voor de rechter komt, en als het slachtoffer zich wil gaan voegen als benadeelde partij in het strafproces, biedt Bureau Slachtofferhulp ook de nodige juridische ondersteuning aan het slachtoff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Bikker over de verjaring van kindermisbruik op de BES-eilanden</dc:title>
    <meta:user-defined meta:name="OVERHEIDop.ParlID/DC.identifier">ah-tk-20242025-2575</meta:user-defined>
    <meta:user-defined meta:name="OVERHEIDop.configuratie">https://repository.officiele-overheidspublicaties.nl/MasterConfiguraties/MC-OEP-KamervragenAanhangsel-Web/1.9/xml/MC-OEP-KamervragenAanhangsel-Web.xml</meta:user-defined>
    <meta:user-defined meta:name="OVERHEIDop.vraagnummer">2025Z10391</meta:user-defined>
    <meta:user-defined meta:name="OVERHEIDop.aanhangselNummer">2575</meta:user-defined>
    <meta:user-defined meta:name="OVERHEIDop.ontvanger">T.H.D. Struycken</meta:user-defined>
    <meta:user-defined meta:name="DCTERMS.W3CDTF/OVERHEIDop.datumOntvangst">2025-06-30</meta:user-defined>
    <meta:user-defined meta:name="OVERHEIDop.AanhangselTypen/DC.type">Antwoord</meta:user-defined>
    <meta:user-defined meta:name="OVERHEIDop.indiener">M.H. Bikk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30</meta:user-defined>
    <meta:user-defined meta:name="DC.title">Antwoord op vragen van de leden Ceder en Bikker over de verjaring van kindermisbruik op de BES-eilanden</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