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3</text:p>
      <text:p text:style-name="ifm_p_font.roman_mt.3.76mm_ifm">Vragen van de leden <text:span text:style-name="ifm_span_font.bold_ifm">Bushoff</text:span> (GroenLinks-PvdA) en <text:span text:style-name="ifm_span_font.bold_ifm">Beckerman</text:span> (SP) aan de Staatssecretaris van Binnenlandse Zaken en Koninkrijksrelaties en de Minister van Klimaat en Groene Groei over <text:span text:style-name="ifm_span_font.italic_ifm">de berichten «Grond schudt in Warffum door beving met kracht van 2.1: «Dreun en trillingen door het hele huis»» en «Hartenkreet van actievoerders om gaswinning Warffum: «Respect voor Groningers»»</text:span> (ingezonden 22 mei 2025).</text:p>
      <text:p text:style-name="ifm_p_font.roman_mt.3.76mm_ifm">Antwoord van Minister <text:span text:style-name="ifm_span_font.bold_ifm">Hermans</text:span> (Klimaat en Groene Groei) (ontvangen 30 juni 2025)</text:p>
      <text:p text:style-name="ifm_p_mt.3.76mm_ifm">Vraag 1</text:p>
      <text:p text:style-name="ifm_p_ifm">Wat is uw reactie op het bericht «Grond schudt in Warffum door beving met kracht van 2.1: «Dreun en trillingen door het hele huis»»?<text:note text:id="n1" text:note-class="footnote"><text:note-citation text:label="1 ">1</text:note-citation><text:note-body><text:p text:style-name="ifm_p_font.normal_size.6.93pt_mt..5mm_indent.-0.1161in_mleft.0.1161in_ifm">RTV Noord, 18 mei 2025, «Grond schudt in Warffum door beving met kracht van 2.1: «Dreun en trillingen door het hele huis»» (www.rtvnoord.nl/natuur/1303461/grond-schudt-in-warffum-door-beving-met-kracht-van-21-dreun-en-trillingen-door-het-hele-huis).</text:p></text:note-body></text:note></text:p>
      <text:p text:style-name="ifm_p_mt.3.76mm_ifm">Antwoord 1</text:p>
      <text:p text:style-name="ifm_p_ifm">Het kabinet kan zich goed voorstellen dat de inwoners van Warffum geschrokken zijn door de beving van 18 mei 2025. Het is niet mogelijk om de beving met zekerheid toe te kennen aan de voormalige winning uit het Groningenveld of de gaswinning uit het gasveld Warffum. Beide zijn dus mogelijk. Mochten bewoners schade hebben, dan kunnen deze bewoners zich melden bij het Instituut Mijnbouwschade Groningen (IMG).</text:p>
      <text:p text:style-name="ifm_p_mt.3.76mm_ifm">Vraag 2</text:p>
      <text:p text:style-name="ifm_p_ifm">Hoe kijkt u aan tegen het protest in Warffum dat oproept om af te zien van gaswinning in de kleine velden en de petitie «Respect voor Groningen»?<text:note text:id="n2" text:note-class="footnote"><text:note-citation text:label="2 ">2</text:note-citation><text:note-body><text:p text:style-name="ifm_p_font.normal_size.6.93pt_mt..5mm_indent.-0.1161in_mleft.0.1161in_ifm">RTV Noord, 16 mei 2025, «Hartenkreet van actievoerders om gaswinning Warffum: «Respect voor Groningers»» (www.rtvnoord.nl/politiek/1302852/hartenkreet-van-actievoerders-om-gaswinning-warffum-respect-voor-groningers).</text:p></text:note-body></text:note></text:p>
      <text:p text:style-name="ifm_p_mt.3.76mm_ifm">Antwoord 2</text:p>
      <text:p text:style-name="ifm_p_ifm">Allereerst wil het kabinet graag benadrukken dat het kabinet de zorgen die omwonenden hebben met betrekking tot het voortzetten van de gaswinning uit het gasveld Warffum en worden geuit in de petitie «Respect voor Groningen» goed kan begrijpen. Om deze reden is het kabinet dan ook in gesprek gegaan met de omwonenden, voorafgaand aan het nemen van het besluit. Tevens is er zeer zorgvuldig naar de aanvraag van de NAM om langer gas te mogen winnen, gekeken. Hiervoor is zoals gebruikelijk advies gevraagd aan onder meer TNO, SodM en de Mijnraad. Deze adviseurs hebben aangegeven dat de winning veilig kan plaatsvinden. Alhoewel de adviseurs hebben aangegeven dat de winning technisch veilig kan, heb ik ook recht willen doen aan de zorgen die ik heb gehoord tijdens mijn gesprekken met inwoners van Warffum. Om deze reden heb ik met de NAM afgesproken dat het seismisch risicobeheersplan wordt aangescherpt.</text:p>
      <text:p text:style-name="ifm_p_ifm">De NAM zal de winning uit het gasveld Warffum bij een beving eerder stilleggen dan bij de andere kleine gasvelden in Nederland.<text:note text:id="ID-2573-d37e79" text:note-class="footnote"><text:note-citation text:label="3 ">3</text:note-citation><text:note-body><text:p text:style-name="ifm_p_font.normal_size.6.93pt_mt..5mm_indent.-0.1161in_mleft.0.1161in_ifm">Het kabinet heeft met de NAM afgesproken dat de NAM de winning uit het gasveld Warffum stillegt bij een beving van het Warffumveld groter dan 2,5 op de schaal van Richter. Pas na akkoord van de Minister van Klimaat en Groene Groei kan de NAM de winning eventueel hervatten. Bij een beving groter dan 3,0 in het gasveld Warffum sluit de NAM het veld definitief in.(Kamerstuk 33 529, nr. 1281).</text:p></text:note-body></text:note></text:p>
      <text:p text:style-name="ifm_p_mt.3.76mm_ifm">Vraag 3</text:p>
      <text:p text:style-name="ifm_p_ifm">Erkent u dat het extra pijnlijk is dat in het weekend van het protest voor onder andere het sluiten van de kleine gasvelden in Warffum, Grijpskerk en Pieterzijl, bewoners in Warffum wakkerschrokken en rechtop in bed zaten?</text:p>
      <text:p text:style-name="ifm_p_mt.3.76mm_ifm">Antwoord 3</text:p>
      <text:p text:style-name="ifm_p_ifm">Het kabinet realiseert zich heel goed dat een beving niet alleen schrikken is, maar ook tot zorgen leidt.</text:p>
      <text:p text:style-name="ifm_p_mt.3.76mm_ifm">Vraag 4</text:p>
      <text:p text:style-name="ifm_p_ifm">Hoe kijkt u aan tegen de voortzetting van de gaswinning in Warffum in het licht van aan de ene kant het afgewezen winningsplan «omdat, aldus Staatstoezicht op de Mijnen (SodM), de bewoners van Warffum zich niet gehoord voelden over het eventueel gedogen en er grote onrust ontstond naar aanleiding van berichten hierover» en aan de andere kant dit protest, deze petitie en het feit dat de provincie Groningen en de gemeente Het Hogeland in beroep gaan tegen het besluit van de Minister om door te gaan met gaswinning in Warffum?<text:note text:id="n3" text:note-class="footnote"><text:note-citation text:label="4 ">4</text:note-citation><text:note-body><text:p text:style-name="ifm_p_font.normal_size.6.93pt_mt..5mm_indent.-0.1161in_mleft.0.1161in_ifm">www.provinciegroningen.nl/actueel/nieuws/nieuwsartikel/provincie-groningen-en-gemeente-het-hogeland-in-beroep-tegen-gaswinning-warffum/#:~:text=De%20provincie%20Groningen%20en%20gemeente,gemeente%20vinden%20dit%20besluit%20onacceptabel.</text:p></text:note-body></text:note></text:p>
      <text:p text:style-name="ifm_p_mt.3.76mm_ifm">Antwoord 4</text:p>
      <text:p text:style-name="ifm_p_ifm">SodM heeft het winningsplan niet afgewezen. SodM heeft in het advies op het winningsplan aangegeven dat de winning technisch veilig kan plaatsvinden. Wel heeft SodM op 20 december 2024 een verzoek van de NAM om tijdelijk af te zien van handhaven, afgewezen. De NAM had dit verzoek gedaan omdat de instemming met het toen geldende winningsplan voor gaswinning uit het gasveld Warffum tot en met 31 december 2024 was verleend en er nog geen definitief besluit was genomen over het voortzetten van de winning. De bevoegdheid om wel of niet af te zien van handhaven ligt bij SodM.</text:p>
      <text:p text:style-name="ifm_p_ifm">Op 5 juni 2025 heeft de voorzieningenrechter van de Afdeling bestuursrechtspraak van de Raad van State een uitspraak gedaan in het kader van een voorlopige voorziening. De voorzieningenrechter concludeert dat de NAM, alle belangen afwegende, de gaswinning uit het gasveld Warffum en het gasveld Molenpolder mag voortzetten<text:note text:id="ID-2573-d37e112" text:note-class="footnote"><text:note-citation text:label="5 ">5</text:note-citation><text:note-body><text:p text:style-name="ifm_p_font.normal_size.6.93pt_mt..5mm_indent.-0.1161in_mleft.0.1161in_ifm">Uitspraak van 5 juni 2025 (202501962/2/R4 en 202502194/2/R4; ECLI: NL:RVS:2025:2569)</text:p></text:note-body></text:note>. Daarbij stelt de voorzieningenrechter dat «in de maatschappelijke onrust en gevoelens van onveiligheid, ondanks dat een hervatting van de gaswinning uit de gasvelden Warffum en Molenpolder de al bestaande en voortdurende maatschappelijke onrust en gevoelens van onveiligheid kan versterken, op zichzelf een onvoldoende belang is gelegen voor schorsing van de besluiten van 27 maart 2025.» Tevens geeft de voorzieningenrechter in haar afweging aan: «Schorsing van de besluiten van 27 maart 2025 zal een belangrijk deel van de onrust en gevoelens evenwel niet wegnemen, omdat het Groningenveld, ondanks dat de gaswinning uit dat veld inmiddels is beëindigd, nog langere tijd aardbevingen kan veroorzaken.» Op een later moment vindt een zitting plaats over het beroep van onder meer de provincie Groningen en de gemeente Het Hogeland. Deze zitting is op dit moment nog niet ingepland.</text:p>
      <text:p text:style-name="ifm_p_mt.3.76mm_ifm">Vraag 5</text:p>
      <text:p text:style-name="ifm_p_ifm">Waarom komt u niet tot dezelfde conclusie als het SodM? Erkent u dat het openhouden van de kleine gasvelden extra pijnlijk is met het oog op het de uitspraak van het SodM van het niet gedogen van de gaswinning in Warffum?</text:p>
      <text:p text:style-name="ifm_p_mt.3.76mm_ifm">Antwoord 5</text:p>
      <text:p text:style-name="ifm_p_ifm">Het kabinet is tot de conclusie gekomen dat winning veilig kan, dat is mede op basis van het advies van SodM. Zie verder het antwoord bij vraag 4.</text:p>
      <text:p text:style-name="ifm_p_mt.3.76mm_ifm">Vraag 6</text:p>
      <text:p text:style-name="ifm_p_ifm">Erkent u dat er met dit protest, de petitie en het in beroep gaan tegen de gaswinning in Warffum door de provincie Groningen en Het Hogeland blijkt dat er onrust heerst en Groningers zich niet gehoord voelen?</text:p>
      <text:p text:style-name="ifm_p_mt.3.76mm_ifm">Antwoord 6</text:p>
      <text:p text:style-name="ifm_p_ifm">Zoals bij vraag 2 aangegeven heeft het kabinet oog voor de Groningers en hoort hun zorgen. Om deze reden ben ik ook in gesprek gegaan met de bewoners van Warffum. Het besluit om de gaswinning bij Warffum voort te zetten is niet lichtvaardig genomen. Daarbij is als resultante van deze gesprekken het seismisch risicobeheersplan (SRB) van NAM voor dit veld aangescherpt.</text:p>
      <text:p text:style-name="ifm_p_mt.3.76mm_ifm">Vraag 7</text:p>
      <text:p text:style-name="ifm_p_ifm">Deelt u de mening dat, in lijn met de uitspraak van het SodM, het sluiten van de kleine gasvelden in Groningen de enige manier is om gehoor te geven aan de protesten en de grote zorgen die onder Groningers leven?</text:p>
      <text:p text:style-name="ifm_p_mt.3.76mm_ifm">Antwoord 7</text:p>
      <text:p text:style-name="ifm_p_ifm">Nee het kabinet deelt deze mening niet. Zie het antwoord bij vraag 2 en vraag 4.</text:p>
      <text:p text:style-name="ifm_p_mt.3.76mm_ifm">Vraag 8</text:p>
      <text:p text:style-name="ifm_p_ifm">Bent u van mening dat u recht doet aan de parlementaire enquête aardgaswinning als u de gasvelden in Warffum, Grijpskerk en Pieterzijl openhoudt, vooral gezien de onrust, onveiligheid en de onzekerheid die door dit kabinet worden veroorzaakt? Zo ja, waarom wel? Zo nee, waarom niet?</text:p>
      <text:p text:style-name="ifm_p_mt.3.76mm_ifm">Antwoord 8</text:p>
      <text:p text:style-name="ifm_p_ifm">De gaswinning uit het Groningenveld is gestopt. Tegelijkertijd heeft het kabinet aangegeven dat het gas uit de kleine velden nog steeds nodig is. Ook het vorige kabinet was die mening toegedaan en heeft mede om die reden de kleine velden in Groningen niet opgenomen in de Wet sluiting Groningenveld. De kleine gasvelden zijn naar aard en omvang niet te vergelijken met het Groningenveld. Het Groningenveld is het grootste gasveld van Europa en vele malen groter dan het grootste kleine gasveld in Nederland. De risico’s bij gaswinning uit kleine velden zijn kleiner dan die bij het Groningenveld. Het kabinet heeft de aanvragen van de NAM om langer gas te mogen winnen uit de gasvelden Warffum, Grijpskerk (Molenpolder) en Pieterzijl-Oost zorgvuldig bekeken en is op basis van de adviezen van TNO, SodM en de Mijnraad tot conclusie gekomen dat de winning veilig kan plaatsvinden.</text:p>
      <text:p text:style-name="ifm_p_mt.3.76mm_ifm">Vraag 9</text:p>
      <text:p text:style-name="ifm_p_ifm">Bent u bereid bij het SodM eerst een nieuw advies in te winnen voordat het kleine gasveld in Warffum weer opengaat, gezien het door het SodM afwijzen van het verzoek van de Nederlandse Aardoliemaatschappij om gaswinning bij Warffum vanaf 1 januari 2025 te gedogen? Zo nee, waarom niet?</text:p>
      <text:p text:style-name="ifm_p_mt.3.76mm_ifm">Antwoord 9</text:p>
      <text:p text:style-name="ifm_p_ifm">Nee. In haar advies uit 2022 geeft SodM aan dat de winning technisch veilig kan plaatsvinden. Volgens SodM zijn de risico’s vergelijkbaar met andere kleine gasvelden in Nederland<text:note text:id="ID-2573-d37e177" text:note-class="footnote"><text:note-citation text:label="6 ">6</text:note-citation><text:note-body><text:p text:style-name="ifm_p_font.normal_size.6.93pt_mt..5mm_indent.-0.1161in_mleft.0.1161in_ifm">SodM gaat gaswinning Warffum niet gedogen | Nieuwsbericht | Staatstoezicht op de Mijnen, SodM advies: gaswinning in Warffum kan veilig doorgaan | Nieuwsbericht | Staatstoezicht op de Mijnen</text:p></text:note-body></text:note>. Wel heeft SodM aangegeven dat het advies uit 2022 voor de uitkomsten van de parlementaire enquête Groningen is uitgebracht en dat het goed zou zijn als SodM destijds ook was ingegaan op het burgerperspectief. Zoals bij vraag 2 aangegeven begrijpt het kabinet de zorgen over de gaswinning bij Warffum en ben ik om deze reden persoonlijk in gesprek gegaan met omwonenden. Daarbij is als resultante van deze gesprekken het seismisch risicobeheersplan (SRB) van de NAM voor dit veld aangescherpt.</text:p>
      <text:p text:style-name="ifm_p_mt.3.76mm_ifm">Vraag 10</text:p>
      <text:p text:style-name="ifm_p_ifm">Kunt u beiden toezeggen om naar aanleiding van de recente beving op zeer korte termijn in gesprek te gaan met bewoners van Warffum en omstreken en de Kamer over deze beide gesprekken te informeren, mits u bereid bent deze gesprekken te voeren? Zo niet, kunt u dan aangeven waarom u hier niet toe bereid bent?</text:p>
      <text:p text:style-name="ifm_p_mt.3.76mm_ifm">Antwoord 10</text:p>
      <text:p text:style-name="ifm_p_ifm">Op dit moment staat er geen gesprek gepland met de bewoners van Warffum naar aanleiding van de beving van 18 mei 2025. Hier is ook geen verzoek van de bewoners van Warffum voor binnengekomen. Mochten er bewoners met schade zijn, dan kunnen deze bewoners zich melden bij het IM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ushoff en Beckerman over de berichten 'Grond schudt in Warffum door beving met kracht van 2.1: 'Dreun en trillingen door het hele huis'' en 'Hartenkreet van actievoerders om gaswinning Warffum: 'Respect voor Groningers'</dc:title>
    <meta:user-defined meta:name="OVERHEIDop.ParlID/DC.identifier">ah-tk-20242025-2573</meta:user-defined>
    <meta:user-defined meta:name="OVERHEIDop.configuratie">https://repository.officiele-overheidspublicaties.nl/MasterConfiguraties/MC-OEP-KamervragenAanhangsel-Web/1.9/xml/MC-OEP-KamervragenAanhangsel-Web.xml</meta:user-defined>
    <meta:user-defined meta:name="OVERHEIDop.vraagnummer">2025Z10214</meta:user-defined>
    <meta:user-defined meta:name="OVERHEIDop.aanhangselNummer">2573</meta:user-defined>
    <meta:user-defined meta:name="OVERHEIDop.ontvanger">S.T.M. Hermans</meta:user-defined>
    <meta:user-defined meta:name="DCTERMS.W3CDTF/OVERHEIDop.datumOntvangst">2025-06-30</meta:user-defined>
    <meta:user-defined meta:name="OVERHEIDop.AanhangselTypen/DC.type">Antwoord</meta:user-defined>
    <meta:user-defined meta:name="OVERHEIDop.indiener">S.M. Beckerman</meta:user-defined>
    <meta:user-defined meta:name="OVERHEIDop.indiener">T.J. Bushof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30</meta:user-defined>
    <meta:user-defined meta:name="DC.title">Antwoord op vragen van de leden Bushoff en Beckerman over de berichten 'Grond schudt in Warffum door beving met kracht van 2.1: 'Dreun en trillingen door het hele huis'' en 'Hartenkreet van actievoerders om gaswinning Warffum: 'Respect voor Groningers'</meta:user-defined>
    <meta:user-defined meta:name="DCTERMS.W3CDTF/DCTERMS.available">2025-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