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het lid <text:span text:style-name="ifm_span_font.bold_ifm">Mutluer</text:span> (GroenLinks-PvdA) aan de Staatssecretaris van Justitie en Veiligheid over <text:span text:style-name="ifm_span_font.italic_ifm">de nog steeds openbare bangalijsten</text:span> (ingezonden 20 augustus 2024).</text:p>
      <text:p text:style-name="ifm_p_font.roman_mt.3.76mm_ifm">Antwoord van Staatssecretaris <text:span text:style-name="ifm_span_font.bold_ifm">Coenradie</text:span> (Justitie en Veiligheid) (ontvangen 14 oktober 2024). Zie ook Aanhangsel Handelingen, vergaderjaar 2023–2024, nr. 2508.</text:p>
      <text:p text:style-name="ifm_p_mt.3.76mm_ifm">Vraag 1</text:p>
      <text:p text:style-name="ifm_p_ifm">Kent u het bericht «Telegram blijft verwijderverzoeken bangalijsten negeren, Offlimits eist toezichthouders in te grijpen»?<text:note text:id="n1" text:note-class="footnote"><text:note-citation text:label="1 ">1</text:note-citation><text:note-body><text:p text:style-name="ifm_p_font.normal_size.6.93pt_mt..5mm_indent.-0.1161in_mleft.0.1161in_ifm">Offlimits, 19 augustus 2024, «Telegram blijft verwijderverzoeken bangalijsten negeren, Offlimits eist toezichthouders in te grijpen», www.offlimits.nl/nieuws/telegram-blijft-verwijderverzoeken-bangalijsten-negeren-offlimits-eist-toezicht</text:p></text:note-body></text:note></text:p>
      <text:p text:style-name="ifm_p_mt.3.76mm_ifm">Antwoord 1</text:p>
      <text:p text:style-name="ifm_p_ifm">Ja, daar ben ik mee bekend.</text:p>
      <text:p text:style-name="ifm_p_mt.3.76mm_ifm">Vraag 2</text:p>
      <text:p text:style-name="ifm_p_ifm">Deelt u de mening dat het voor slachtoffers van bangalijsten onverteerbaar is dat hun namen nog steeds op Telegram te vinden zijn en dat daardoor nog steeds schade wordt veroorzaakt? Zo ja, waarom? Zo nee, waarom niet?</text:p>
      <text:p text:style-name="ifm_p_mt.3.76mm_ifm">Antwoord 2</text:p>
      <text:p text:style-name="ifm_p_ifm">Ja, ik deel die mening. Ik vind het onverteerbaar voor slachtoffers en maak mij grote zorgen hierover. Het heeft enorme impact op deze vrouwen en dit raakt mij diep.</text:p>
      <text:p text:style-name="ifm_p_mt.3.76mm_ifm">Vraag 3</text:p>
      <text:p text:style-name="ifm_p_ifm">Deelt u de mening van Offlimits dat het «uitblijven van actie vanuit de overheid [tegen Bangalijsten op Telegram] onbegrijpelijk en onacceptabel» is? Zo ja, waarom? Zo nee, waarom niet en welke actie is dan tot nu toe wel door toezichthouders ondernomen?</text:p>
      <text:p text:style-name="ifm_p_mt.3.76mm_ifm">Antwoord 3</text:p>
      <text:p text:style-name="ifm_p_ifm">Ik begrijp dat het voortbestaan van de bangalijsten verschrikkelijk is voor de betrokkenen en dat zij hier ernstig last van kunnen hebben en ik betreur dan ook de houding van Telegram. Daarom volg ik met interesse de afwegingen die de organisaties maken die mogelijk actie kunnen ondernemen, te weten het Openbaar Ministerie, de Autoriteit Persoonsgegevens en de Autoriteit Consument en Markt. Zij hebben verregaande zelfstandigheid en het is uiteindelijk aan hen om per geval een afweging te maken over de eventuele toepassing van beschikbare bevoegdheden en instrumenten.</text:p>
      <text:p text:style-name="ifm_p_ifm">Het Openbaar Ministerie doet samen met de politie momenteel breder onderzoek naar de mate waarin Telegram meewerkt aan Notice and Action-verzoeken, waartoe zij zelf via hun eigen website oproepen. Vooralsnog is uit het onderzoek van het Openbaar Ministerie naar voren gekomen dat Telegram Notice and Action-verzoeken niet honoreert, waarbij het gaat om het verzoek tot het verwijderen van divers strafbaar materiaal, waaronder bangalijsten. Daarnaast wordt door het Openbaar Ministerie onderzocht of en in hoeverre Telegram (inmiddels) wel meewerkt aan bevelen tot het ontoegankelijk maken van content op basis van rechterlijke machtigingen. Dit omvat onder andere bevelen op basis van artikel 125p van het Wetboek van Strafvordering waarbij, na machtiging van de rechter-commissaris, een online aanbieder kan worden bevolen om inhoud ontoegankelijk te maken wanneer er sprake is van strafbare inhoud. Het onderzoek beslaat een breed scala aan verdenkingen van strafbare feiten, zoals de online handel in drugs en wapens, terreur en online materiaal van seksueel kindermisbruik. Afhankelijk van hoe het Openbaar Ministerie de uitkomsten van het onderzoek beoordeelt, worden vervolgacties overwogen. Het Openbaar Ministerie maakt per geval een afweging over vervolgstappen, rekening houdend met de beschikbare capaciteit en de omstandigheden van het geval.</text:p>
      <text:p text:style-name="ifm_p_ifm">Ten aanzien van de Autoriteit Persoonsgegevens (AP) is in een eerdere beantwoording van Kamervragen aan de Staatssecretaris van Justitie en Veiligheid, de Staatssecretaris Rechtsbescherming en de Minister van Onderwijs, Cultuur en Wetenschap ingegaan op de onderzoeks- en handhavingsbevoegdheden die de AP heeft.<text:note text:id="ID-257-d37e105" text:note-class="footnote"><text:note-citation text:label="2 ">2</text:note-citation><text:note-body><text:p text:style-name="ifm_p_font.normal_size.6.93pt_mt..5mm_indent.-0.1161in_mleft.0.1161in_ifm">Antwoord op vragen van het lid Mutluer over het slachtoffers bangalijsten op Telegram, 16 september 2024, 2023–2024,2024Z12011</text:p></text:note-body></text:note> Eén van de mogelijkheden die daarbij wordt genoemd, is dat belanghebbenden om handhaving kunnen vragen door middel van een handhavingsverzoek. Op basis van het bericht van Offlimits stel ik vast dat deze stap nu is gezet. Het is aan de AP om eventuele vervolgstappen te bepalen. Uiteraard zal ik de ontwikkelingen daaromtrent met interesse blijven volgen.</text:p>
      <text:p text:style-name="ifm_p_ifm">De Autoriteit Consument en Markt (ACM) is de (beoogd) toezichthouder op de digitaledienstenverordening<text:note text:id="ID-257-d37e118" text:note-class="footnote"><text:note-citation text:label="3 ">3</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text:span text:style-name="ifm_span_font.italic_ifm">Digital Services Act</text:span> – DSA) in Nederland. Telegram is echter wettelijk vertegenwoordigd in België. Daarom is het primair aan de Belgische toezichthouder te besluiten over handhaving ten aanzien van Telegram op grond van de DSA. Uit het feit dat het handhavingsverzoek tevens aan de beoogd toezichthouder op de DSA in België is verzonden blijkt dat de verzoekers dit aspect in overweging hebben genomen. Net als in Nederland moet de uitvoeringswet in België echter nog door het parlement worden behandeld alvorens er toezicht kan worden gehouden.</text:p>
      <text:p text:style-name="ifm_p_ifm">Belangrijk om op te merken is dat de reikwijdte van de DSA op de verschillende functies van Telegram nog niet geheel duidelijk is. Het is waarschijnlijk dat de openbare chatgroepen op Telegram voldoen aan de definitie van online platform onder de DSA, waardoor dat onderdeel van de dienst aan de daarvoor geldende verplichtingen zal moeten voldoen. Besloten (groeps)gesprekken vallen niet onder de definitie van online platform van de DSA, net zoals vergelijkbare interpersoonlijke communicatiediensten zoals WhatsApp, Signal, en Facebook Messenger er niet onder vallen.</text:p>
      <text:p text:style-name="ifm_p_mt.3.76mm_ifm">Vraag 4</text:p>
      <text:p text:style-name="ifm_p_ifm">Over welke juridische instrumenten beschikken de in het bericht genoemde toezichthouders, te weten de Autoriteit Persoonsgegevens, de Autoriteit Consument en Markt, de Belgische toezichthouders en de Europese Commissie, om handhavend tegen Telegram te kunnen optreden? Zijn deze instrumenten effectief om er voor te kunnen zorgen dat de bangalijsten van Telegram verdwijnen? Zo ja, waarom is daar dan nog geen gebruik van gemaakt? Zo nee, waarom niet en welke instrumenten zijn nog wel beschikbaar om handhavend te kunnen optreden?</text:p>
      <text:p text:style-name="ifm_p_mt.3.76mm_ifm">Antwoord 4</text:p>
      <text:p text:style-name="ifm_p_ifm">Zoals aangegeven in het antwoord op vraag 3 heeft de AP diverse onderzoeks- en handhavingsbevoegdheden. Zo kan de AP onderzoek instellen naar de naleving van de gegevensbeschermingswetgeving en in het kader daarvan audits uitvoeren en gegevensverwerkingen inzien. Wanneer de AP een overtreding constateert, kan de AP een boete of dwangsom opleggen, en bevelen tot het stopzeten van gegevensverwerkingen.<text:note text:id="ID-257-d37e144" text:note-class="footnote"><text:note-citation text:label="4 ">4</text:note-citation><text:note-body><text:p text:style-name="ifm_p_font.normal_size.6.93pt_mt..5mm_indent.-0.1161in_mleft.0.1161in_ifm">Uitvoeringswet Algemene Verordening Gegevensbescherming (UAVG) artikel 14 en artikel 16 i.c.m.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rtikel 58 en 83</text:p></text:note-body></text:note> Het is aan de AP om te beoordelen of in het geval van de bangalijsten sprake is van een schending van de gegevensbeschermingswetgeving en of zij tot handhaving overgaat en zo ja, in welke vorm dat gebeurt. Belanghebbenden kunnen hier ook om vragen door middel van een handhavingsverzoek, waarin de AP wordt verzocht om van haar bevoegdheden gebruik te maken. Nu dit laatste in gang is gezet, kijk ik met belangstelling uit naar de afweging van de AP.</text:p>
      <text:p text:style-name="ifm_p_ifm">Telegram valt onder toezicht van de Belgische toezichthouders (zie voor toelichting onder vraag 3). Zowel de Belgische toezichthouders als de ACM zijn nog niet bevoegd, omdat de betreffende uitvoeringswetgeving nog niet is aangenomen. Zodra dat wel het geval is, en voor zover Telegram onder de DSA valt, biedt de DSA diverse bevoegdheden die de nationale toezichthouders en de Europese Commissie in staat stellen om onderzoeks- en sanctiemaatregelen te nemen. Bij een vermoeden van niet-naleving van bepalingen uit de DSA door online aanbieders kunnen bijvoorbeeld informatieverzoeken worden gedaan, inspecties worden uitgevoerd of gesprekken worden afgenomen. Voor wat betreft de sanctionering is er in een opbouw van handhavingsmogelijkheden voorzien. De DSA biedt ruimte om geldboeten en dwangsommen op te leggen en in uiterste gevallen en onder bepaalde stringente voorwaarden kan de toezichthouder de rechter verzoeken om de toegang tot een dienst tijdelijk te beperken.<text:note text:id="ID-257-d37e155" text:note-class="footnote"><text:note-citation text:label="5 ">5</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artikel 51 jo. artikel 52</text:p></text:note-body></text:note> De ACM kan – na inwerkingtreding van de uitvoeringswet – als Nederlandse toezichthouder gebruik maken van de mogelijkheden die de DSA biedt om de Belgische toezichthouders te verzoeken om onderzoeks- en handhavingsmaatregelen te nemen.<text:note text:id="ID-257-d37e163" text:note-class="footnote"><text:note-citation text:label="6 ">6</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artikel 58</text:p></text:note-body></text:note> Ook gezamenlijk onderzoek met de Belgische toezichthouders op hun initiatief of op aanbeveling van de digitaledienstenraad behoort tot de mogelijkheden. Meldingen die bij toezichthouders onder de DSA worden gedaan gelden als signalen die helpen bij het uitvoeren van het toezicht en de handhaving op de naleving van de DSA. De toezichthouders hebben geen instrumenten om verwijdering van specifieke content af te dwingen. Wel is het zo dat onder de DSA de aansprakelijkheidsvrijstelling wegvalt op het moment dat Telegram op de hoogte is van bepaalde illegale content en niet prompt handelt om die inhoud te verwijderen of anderszins ontoegankelijk te maken. Hiermee voorziet de DSA in een prikkel om illegale content te verwijderen.</text:p>
      <text:p text:style-name="ifm_p_ifm">De AP kan in individuele gevallen handhavend optreden als er sprake is van schending van de Algemene verordening gegevensbescherming (AVG). Wanneer de AP een overtreding constateert, kan de AP een boete of dwangsom opleggen, en bevelen tot het stopzeten van gegevensverwerkingen. Weigert een partij, dan kan de AP aanvullende maatregelen nemen of een gerechtelijke procedure starten.<text:note text:id="ID-257-d37e174" text:note-class="footnote"><text:note-citation text:label="7 ">7</text:note-citation><text:note-body><text:p text:style-name="ifm_p_font.normal_size.6.93pt_mt..5mm_indent.-0.1161in_mleft.0.1161in_ifm">Uitvoeringswet Algemene Verordening Gegevensbescherming (UAVG) artikel 14 en artikel 16 i.c.m.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rtikel 58 en 83</text:p></text:note-body></text:note></text:p>
      <text:p text:style-name="ifm_p_ifm">Voor de beoogde toezichthouders onder de DSA geldt dat, zodra zij bevoegd zijn, het aan hen is om te bepalen of en op welke wijze zij opvolging geven aan een handhavingsverzoek.</text:p>
      <text:p text:style-name="ifm_p_mt.3.76mm_ifm">Vraag 5</text:p>
      <text:p text:style-name="ifm_p_ifm">Deelt u de mening dat als er niet handhavend tegen Telegram kan worden opgetreden dat dan betekent dat Telegram en vergelijkbare berichtendiensten en internetsites voortaan vrij spel hebben om strafbare content te verspreiden waaronder «wapens, drugs, beeldmateriaal van seksueel kindermisbruik en dus ook bangalijsten» en dat dan het grondrecht op een persoonlijke levenssfeer niet meer gewaarborgd kan worden? Zo ja, deelt u dan ook de mening dat dit onaanvaardbaar is en wat gaat u doen om er voor te zorgen dat er wel handhavend kan worden opgetreden? Zo nee, waarom niet?</text:p>
      <text:p text:style-name="ifm_p_mt.3.76mm_ifm">Antwoord 5</text:p>
      <text:p text:style-name="ifm_p_ifm">Ik deel de mening dat het onaanvaardbaar is als online omgevingen verworden tot een vrijhaven voor illegale content en strafbare activiteiten. De DSA stelt dan ook dat openbare sociale media gehouden zijn op te treden tegen het openbaar maken en verspreiden van illegale content als zij er weet van hebben dat dit via hun platformen plaatsvindt. Bij berichtendiensten, zoals WhatsApp, Signal, maar dus ook Telegram, is de wetgever terughoudender om het belang van opsporing en handhaving te faciliteren, omdat daarbij grondrechten van gebruikers in het geding kunnen komen, zoals het recht op privacy en het recht op communicatie- en briefgeheim.</text:p>
      <text:p text:style-name="ifm_p_ifm">De aanhoudende inzet van rechtshandhavingsautoriteiten samen met relatief recente ontwikkelingen zoals de introductie van de Verordening Terroristische Online Inhoud<text:note text:id="ID-257-d37e197" text:note-class="footnote"><text:note-citation text:label="8 ">8</text:note-citation><text:note-body><text:p text:style-name="ifm_p_font.normal_size.6.93pt_mt..5mm_indent.-0.1161in_mleft.0.1161in_ifm">Verordening (EU) 2021/784 van het Europees Parlement en de Raad van 29 april 2021 inzake het tegengaan van de verspreiding van terroristische online-inhoud</text:p></text:note-body></text:note> en de DSA, en de oprichting van de Autoriteit Terroristisch en Kinderpornografisch Materiaal (ATKM) versterken de handhavingsmogelijkheden ten aanzien van online aanbieders. Daarnaast blijft het kabinet zich inspannen voor aanvullende wetgevende instrumenten waar nodig, zoals de Verordening ter voorkoming en bestrijding van seksueel kindermisbruik waarover nog wordt onder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nog steeds openbare bangalijsten</dc:title>
    <meta:user-defined meta:name="OVERHEIDop.ParlID/DC.identifier">ah-tk-20242025-257</meta:user-defined>
    <meta:user-defined meta:name="OVERHEIDop.configuratie">https://repository.officiele-overheidspublicaties.nl/MasterConfiguraties/MC-OEP-KamervragenAanhangsel-Web/1.8/xml/MC-OEP-KamervragenAanhangsel-Web.xml</meta:user-defined>
    <meta:user-defined meta:name="OVERHEIDop.vraagnummer">2024Z12474</meta:user-defined>
    <meta:user-defined meta:name="OVERHEIDop.aanhangselNummer">257</meta:user-defined>
    <meta:user-defined meta:name="OVERHEIDop.ontvanger">I. Coenradie</meta:user-defined>
    <meta:user-defined meta:name="DCTERMS.W3CDTF/OVERHEIDop.datumOntvangst">2024-10-14</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Antwoord op vragen van het lid Mutluer over de nog steeds openbare bangalijst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