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5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7</text:p>
      <text:p text:style-name="ifm_p_font.roman_mt.3.76mm_ifm">Vragen van het lid <text:span text:style-name="ifm_span_font.bold_ifm">Kröger</text:span> (GroenLinks-PvdA) aan de Minister van Klimaat en Groene Groei over <text:span text:style-name="ifm_span_font.italic_ifm">het bericht dat de uitbreiding van het hoogspanningsnet is vertraagd</text:span> (ingezonden 20 juni 2025).</text:p>
      <text:p text:style-name="ifm_p_font.roman_mt.3.76mm_ifm">Mededeling van Minister <text:span text:style-name="ifm_span_font.bold_ifm">Hermans</text:span> (Klimaat en Groene Groei) (ontvangen 27 juni 2025).</text:p>
      <text:p text:style-name="ifm_p_mt.3.76mm_ifm">Vraag 1</text:p>
      <text:p text:style-name="ifm_p_ifm">Bent u bekend met het bericht «Uitbreiding hoogspanningsnet jaren vertraagd in Gelderland, Utrecht en Flevopolder»<text:note text:id="N1" text:note-class="footnote"><text:note-citation text:label="1 ">1</text:note-citation><text:note-body><text:p text:style-name="ifm_p_font.normal_size.6.93pt_mt..5mm_indent.-0.1161in_mleft.0.1161in_ifm">NOS, 12 juni 2025 «Uitbreiding hoogspanningsnet jaren vertraagd in Gelderland, Utrecht en Flevopolder». (https://nos.nl/artikel/2570823-uitbreiding-hoogspanningsnet-jaren-vertraagd-in-gelderland-utrecht-en-flevopolder).</text:p></text:note-body></text:note>?</text:p>
      <text:p text:style-name="ifm_p_mt.3.76mm_ifm">Vraag 2</text:p>
      <text:p text:style-name="ifm_p_ifm">Wat vindt u van dit nieuws?</text:p>
      <text:p text:style-name="ifm_p_mt.3.76mm_ifm">Vraag 3</text:p>
      <text:p text:style-name="ifm_p_ifm">Hoe kan het dat de uitbreiding van het hoogspanningsnet in deze regio’s jaren vertraging oploopt?</text:p>
      <text:p text:style-name="ifm_p_mt.3.76mm_ifm">Vraag 4</text:p>
      <text:p text:style-name="ifm_p_ifm">Wat zijn de economische en maatschappelijke gevolgen van de vertraging?</text:p>
      <text:p text:style-name="ifm_p_mt.3.76mm_ifm">Vraag 5</text:p>
      <text:p text:style-name="ifm_p_ifm">Hoe strookt dit nieuws met het Landelijk Actieplan Netcongestie (LAN) en de acties die hieruit volgen? Hoe kan het dat er alsnog vertraging wordt opgelopen?</text:p>
      <text:p text:style-name="ifm_p_mt.3.76mm_ifm">Vraag 6</text:p>
      <text:p text:style-name="ifm_p_ifm">Wat kunt en gaat u doen om vertragingen bij het oplossen van netcongestie te voorkomen? Welke nieuwe acties gaat u ondernemen?</text:p>
      <text:p text:style-name="ifm_p_mt.3.76mm_ifm">Vraag 7</text:p>
      <text:p text:style-name="ifm_p_ifm">Hoe ziet de planning er in andere regio’s uit? Is er een kans dat ook in andere regio’s vertraging wordt opgelopen? Zo ja, in welke regio’s is hier sprake van?</text:p>
      <text:p text:style-name="ifm_p_mt.3.76mm_ifm">Vraag 8</text:p>
      <text:p text:style-name="ifm_p_ifm">Gaat u netbeheerders helpen met het sneller vinden van geschikte locaties voor hoogspanningsstation? Gaat u acties ondernemen om het vinden van locaties en het verkrijgen van vergunningen hiervoor te versnellen?</text:p>
      <text:p text:style-name="ifm_p_mt.3.76mm_ifm">Vraag 9</text:p>
      <text:p text:style-name="ifm_p_ifm">Wat kunt u als Minister aanvullend doen om vertraging van het verzwaren van het elektriciteitsnet te voorkomen?</text:p>
      <text:p text:style-name="ifm_p_mt.3.76mm_ifm">Vraag 10</text:p>
      <text:p text:style-name="ifm_p_ifm">Hoe wordt voorkomen dat snelle realisatie ten koste gaat van goede inpassing en participatie omwonenden?</text:p>
      <text:p text:style-name="ifm_p_mt.3.76mm_ifm">Vraag 11</text:p>
      <text:p text:style-name="ifm_p_ifm">Door het niet honoreren van het advies van de Raad voor het Openbaar Bestuur (ROB) «Koersen op klimaatneutraal»<text:note text:id="N11" text:note-class="footnote"><text:note-citation text:label="2 ">2</text:note-citation><text:note-body><text:p text:style-name="ifm_p_font.normal_size.6.93pt_mt..5mm_indent.-0.1161in_mleft.0.1161in_ifm">Raad voor het Openbaar Bestuur, maart 2024, «Koersen op klimaatneutraal». (open.overheid.nl/documenten/7445d5bf-a69a-4624-a549-69216db55a0e/file)</text:p></text:note-body></text:note> valt dekking weg voor netcongestie aanpak provincies. Bent u bereid dit te repareren om te voorkomen dat de netuitbreidingen verder gaan vertragen? Zo ja, met hoeveel middelen gaat u dit per wanneer regelen? Zo niet, waarom niet?</text:p>
      <text:p text:style-name="ifm_p_mt.3.76mm_ifm">Vraag 12</text:p>
      <text:p text:style-name="ifm_p_ifm">Bent u bekend met het bericht «Amsterdams elektriciteitsnet blijft langer overvol: bouw van nieuwe stroomstations vertraagd»<text:note text:id="N13333" text:note-class="footnote"><text:note-citation text:label="3 ">3</text:note-citation><text:note-body><text:p text:style-name="ifm_p_font.normal_size.6.93pt_mt..5mm_indent.-0.1161in_mleft.0.1161in_ifm">Parool, 17 juni 2025, «Amsterdams elektriciteitsnet blijft langer overvol: bouw van nieuwe stroomstations vertraagd» (www.parool.nl/amsterdam/amsterdams-elektriciteitsnet-blijft-langer-overvol-bouw-van-nieuwe-stroomstations-vertraagd~b11a37a0/?referrer=https%3A%2F%2Fwww.google.com%2F).</text:p></text:note-body></text:note>?</text:p>
      <text:p text:style-name="ifm_p_mt.3.76mm_ifm">Vraag 13</text:p>
      <text:p text:style-name="ifm_p_ifm">Wat vindt u van dit bericht?</text:p>
      <text:p text:style-name="ifm_p_mt.3.76mm_ifm">Vraag 14</text:p>
      <text:p text:style-name="ifm_p_ifm">Bent u bekend met de kritische situatie in het deelnet Vijfhuizen waar onder andere Schiphol en de Zuidas onder vallen?</text:p>
      <text:p text:style-name="ifm_p_mt.3.76mm_ifm">Vraag 15</text:p>
      <text:p text:style-name="ifm_p_ifm">Bent u bekend met het feit dat de groei van datacenters overbelasting gaan veroorzaken in het deelnet Vijfhuizen vanaf winter 2026/2027?</text:p>
      <text:p text:style-name="ifm_p_mt.3.76mm_ifm">Vraag 16</text:p>
      <text:p text:style-name="ifm_p_ifm">Klopt het dat er soms capaciteit is gereserveerd voor partijen die hier langere tijd geen gebruik van maken, zoals bijvoorbeeld datacenters die nog geen vergunning hebben? Zo ja, hoe vaak komt dit voor en om hoeveel capaciteit op het net gaat het?</text:p>
      <text:p text:style-name="ifm_p_mt.3.76mm_ifm">Vraag 17</text:p>
      <text:p text:style-name="ifm_p_ifm">Wat gaat u doen om deze ongebruikte capaciteit, die daardoor niet beschikbaar is voor andere doeleinden (met mogelijk meer maatschappelijke waarde), ter beschikking te stellen aan andere partijen?</text:p>
      <text:p text:style-name="ifm_p_mt.3.76mm_ifm">Vraag 18</text:p>
      <text:p text:style-name="ifm_p_ifm">Bent u het eens dat een mogelijke oplossing zou zijn het terugdraaien van de contractruimte die aan datacenters is vergeven?</text:p>
      <text:p text:style-name="ifm_p_mt.3.76mm_ifm">Vraag 19</text:p>
      <text:p text:style-name="ifm_p_ifm">Welke concrete stappen gaat u zetten om ervoor te zorgen dat de regio in het deelnet Vijfhuizen niet te maken krijgt met stroomuitval vanaf de winter 2026–2027?</text:p>
      <text:p text:style-name="ifm_p_mt.3.76mm_ifm">Vraag 20</text:p>
      <text:p text:style-name="ifm_p_ifm">Hoe verhoudt dit nieuws zich tot het Codebesluit prioriteringsruimte bij transportverzoeken, die maatschappelijke prioritering aan zou moeten brengen binnen transportverzoeken?</text:p>
      <text:p text:style-name="ifm_p_mt.3.76mm_ifm">Vraag 21</text:p>
      <text:p text:style-name="ifm_p_ifm">Werkt dit codebesluit goed om ervoor te zorgen dat projecten met meer urgentie en toegevoegde maatschappelijke waarde voorrang krijgen op andersoortige projecten? Zo niet, wat zou er nog meer moeten gebeuren?</text:p>
      <text:p text:style-name="ifm_p_mt.3.76mm_ifm">Vraag 22</text:p>
      <text:p text:style-name="ifm_p_ifm">Hoe staat het met de uitvoering van motie-Kröger (Kamerstuk 29 023, nr. 547) over het in kaart brengen van op welke locaties lokale opwek netcongestieverlagend werkt en daar deze lokale opwek aan te jagen? Hoe gaat u deze motie uitvoeren?</text:p>
      <text:h text:style-name="ifm_p_font.bold_mt.5.08mm_page.keep-with-next_ifm" text:outline-level="2">Mededeling</text:h>
      <text:p text:style-name="ifm_p_mt.4.23mm_ifm">De vragen van het lid Grinwis (ChristenUnie) over het bericht «Netversterking midden-Nederland jaren vertraagd» (kenmerk 2025Z12126) zullen niet binnen de gebruikelijke termijn worden beantwoord. De reden van uitstel is dat gelijktijdig vragen over hetzelfde onderwerp zijn ingediend door het lid Peter de Groot (VVD) (kenmerk 2025Z12127), en later ook door de leden Kröger (GroenLinks-PvdA) en Bontenbal (CDA) (kenmerk 2025Z12883 en 2025Z12965). Met het oog op efficiëntie, zorgvuldigheid en samenhang van de beantwoording, zullen deze vier sets vragen zo spoedig mogelijk gelijktijdig word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röger over het bericht dat de uitbreiding van het hoogspanningsnet is vertraagd</dc:title>
    <meta:user-defined meta:name="OVERHEIDop.ParlID/DC.identifier">ah-tk-20242025-2567</meta:user-defined>
    <meta:user-defined meta:name="OVERHEIDop.configuratie">https://repository.officiele-overheidspublicaties.nl/MasterConfiguraties/MC-OEP-KamervragenAanhangsel-Web/1.9/xml/MC-OEP-KamervragenAanhangsel-Web.xml</meta:user-defined>
    <meta:user-defined meta:name="OVERHEIDop.vraagnummer">2025Z12883</meta:user-defined>
    <meta:user-defined meta:name="OVERHEIDop.aanhangselNummer">2567</meta:user-defined>
    <meta:user-defined meta:name="OVERHEIDop.ontvanger">S.T.M. Hermans</meta:user-defined>
    <meta:user-defined meta:name="DCTERMS.W3CDTF/OVERHEIDop.datumOntvangst">2025-06-27</meta:user-defined>
    <meta:user-defined meta:name="OVERHEIDop.AanhangselTypen/DC.type">Mededeling</meta:user-defined>
    <meta:user-defined meta:name="OVERHEIDop.indiener">S.C. Krög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27</meta:user-defined>
    <meta:user-defined meta:name="DC.title">Uitstel beantwoording vragen van het lid Kröger over het bericht dat de uitbreiding van het hoogspanningsnet is vertraagd</meta:user-defined>
    <meta:user-defined meta:name="DCTERMS.W3CDTF/DCTERMS.available">2025-06-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Netwerken</meta:user-defined>
    <meta:user-defined meta:name="OVERHEIDop.versieInformatie"/>
  </office:meta>
</office:document-meta>
</file>