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Justitie en Veiligheid, de Minister van Asiel en Migratie en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 (BNR, 20 mei 2025)?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de Dienst Justitiële Inrichtingen (DJI), de Immigratie- en Naturalisatiedienst (IND) en het Centraal Justitieel Incassobureau (CJIB), die BNR met veertien andere overheidsorganisaties onder de loep heeft genomen,<text:note text:id="n1" text:note-class="footnote"><text:note-citation text:label="1 ">1</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de DJI, de IND, het CJIB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de DJI, de IND, het CJI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de DJI, de IND, het CJIB en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Vraag 8</text:p>
      <text:p text:style-name="ifm_p_ifm">Hoe geven uw departement, de DJI, de IND, het CJIB en andere overheidsorganisaties onder uw gezag voorts invulling aan de aangenomen motie-Six Dijkstra c.s. (Kamerstuk 6643, nr. 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de DJI, de IND, het CJIB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 Autoriteit Persoonsgegevens,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a.s.?</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62</meta:user-defined>
    <meta:user-defined meta:name="OVERHEIDop.configuratie">https://repository.officiele-overheidspublicaties.nl/MasterConfiguraties/MC-OEP-KamervragenAanhangsel-Web/1.9/xml/MC-OEP-KamervragenAanhangsel-Web.xml</meta:user-defined>
    <meta:user-defined meta:name="OVERHEIDop.vraagnummer">2025Z10397</meta:user-defined>
    <meta:user-defined meta:name="OVERHEIDop.aanhangselNummer">2562</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