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0</text:p>
      <text:p text:style-name="ifm_p_font.roman_mt.3.76mm_ifm">Vragen van de leden <text:span text:style-name="ifm_span_font.bold_ifm">Kathmann</text:span> (GroenLinks-PvdA) en <text:span text:style-name="ifm_span_font.bold_ifm">Six Dijkstra</text:span> (Nieuw Sociaal Contract) aan de Minister van Economische Zaken en de Staatssecretaris van Binnenlandse Zaken en Koninkrijksrelaties over <text:span text:style-name="ifm_span_font.italic_ifm">de groeiende afhankelijkheid van Amerikaanse techgiganten</text:span> (ingezonden 23 mei 2025).</text:p>
      <text:p text:style-name="ifm_p_font.roman_mt.3.76mm_ifm">Mededeling van Staatssecretaris <text:span text:style-name="ifm_span_font.bold_ifm">Van Marum</text:span> (Binnenlandse Zaken en Koninkrijksrelaties) (ontvangen 27 juni 2025).</text:p>
      <text:p text:style-name="ifm_p_mt.3.76mm_ifm">Vraag 1</text:p>
      <text:p text:style-name="ifm_p_ifm">Bent u bekend met het bericht: «Overheidsorganisaties blijven in de Amerikaanse cloud, ondanks zorgen in de Tweede Kamer» (BNR, 20 mei 2025)? Bent u tevens bekend met het feit dat de hoofdaanklager van het Internationaal Strafhof onlangs de toegang tot Microsoft-diensten is ontzegd op laste van de Amerikaanse regering?</text:p>
      <text:p text:style-name="ifm_p_mt.3.76mm_ifm">Vraag 2</text:p>
      <text:p text:style-name="ifm_p_ifm">Kunt u bevestigen dat de KvK, het CBS en de RVO, die BNR met veertien andere overheidsorganisaties onder de loep heeft genomen,<text:note text:id="n1" text:note-class="footnote"><text:note-citation text:label="1 ">1</text:note-citation><text:note-body><text:p text:style-name="ifm_p_font.normal_size.6.93pt_mt..5mm_indent.-0.1161in_mleft.0.1161in_ifm">Dit betreft de volgende zbo’s: UWV, Sociale Verzekeringsbank (SVB), Centraal Bureau voor de Statistiek (CBS), Kamer van Koophandel (KVK), De Nederlandsche Bank (DNB), Autoriteit Consument en Markt (ACM), Autoriteit Financiële Markten (AFM), Autoriteit Persoonsgegevens (AP), Nederlandse Zorgautoriteit (NZa); en de volgende agentschappen: Dienst Justitiële Inrichtingen (DJI), Rijkswaterstaat (RWS), Rijksdienst voor Ondernemend Nederland (RVO), Immigratie- en Naturalisatiedienst (IND), Dienst Uitvoering Onderwijs (DUO), Rijksinstituut voor Volksgezondheid en Milieu (RIVM), Centraal Justitieel Incassobureau (CJIB), Logius</text:p></text:note-body></text:note> de overstap naar clouddiensten van Amerikaanse dienstverleners niet heroverwegen? Zo ja, kunt u dit besluit onderbouwen?</text:p>
      <text:p text:style-name="ifm_p_mt.3.76mm_ifm">Vraag 3</text:p>
      <text:p text:style-name="ifm_p_ifm">Welke processen, registers, (mail)communicatiediensten en / of organisatieonderdelen die onder uw verantwoordelijkheid vallen, zijn op dit moment reeds ondergebracht in de cloud van Amerikaanse dienstverleners?</text:p>
      <text:p text:style-name="ifm_p_mt.3.76mm_ifm">Vraag 4</text:p>
      <text:p text:style-name="ifm_p_ifm">Kunt u een overzicht geven van de geplande en voorgenomen migraties naar clouddiensten van Amerikaanse dienstverleners, daar waar het uw departement, de KvK, het CBS, de RVO en andere overheidsorganisaties onder uw gezag betreft?</text:p>
      <text:p text:style-name="ifm_p_mt.3.76mm_ifm">Vraag 5</text:p>
      <text:p text:style-name="ifm_p_ifm">Kunt u illustreren wat de directe gevolgen zouden zijn voor de continuïteit van de processen, dienstverlening en dataopslag binnen uw departement, de KvK, het CBS, de RVO en andere overheidsorganisaties onder uw gezag, wanneer deze de toegang tot Amerikaanse digitale dienstverlening zouden worden ontzegd, zowel op dit moment als na de geplande en voorgenomen migraties? Welke merkbare gevolgen zou dit hebben voor Nederlandse burgers en voor de samenleving? Hoe gaat u ervoor zorgen dat die risico’s gemitigeerd worden?</text:p>
      <text:p text:style-name="ifm_p_mt.3.76mm_ifm">Vraag 6</text:p>
      <text:p text:style-name="ifm_p_ifm">Kunt u onderbouwen wat Amerikaanse wetgeving, zoals de CLOUD Act en de Foreign Intelligence Surveillance Act, in het ergste geval betekent voor de vertrouwelijkheid van de data die uw departement, de KvK, het CBS, de RVO en andere overheidsorganisaties onder uw gezag hebben opgeslagen in de cloud van Amerikaanse dienstverleners? Wat zou het gevolg zijn voor Nederlandse burgers en de samenleving wanneer al deze data tezamen in handen van een statelijke actor zou belanden?</text:p>
      <text:p text:style-name="ifm_p_mt.3.76mm_ifm">Vraag 7</text:p>
      <text:p text:style-name="ifm_p_ifm">Heeft u migraties naar digitale diensten van Amerikaanse techgiganten stopgezet of heroverwogen naar aanleiding van de aangenomen motie-Kathmann c.s. (Kamerstuk 26 643, nr. 1315) die hiertoe oproept?</text:p>
      <text:p text:style-name="ifm_p_mt.3.76mm_ifm">Vraag 8</text:p>
      <text:p text:style-name="ifm_p_ifm">Hoe geven uw departement, de KvK, het CBS, de RVO en andere overheidsorganisaties onder uw gezag voorts invulling aan de aangenomen motie-Six Dijkstra c.s. (Kamerstuk 26 643, nr. 1320) die oproept om als doelstelling te hanteren dat de continuïteit van digitale overheidsdienstverlening niet rechtstreeks afhankelijk is van partijen uit de Verenigde Staten?</text:p>
      <text:p text:style-name="ifm_p_mt.3.76mm_ifm">Vraag 9</text:p>
      <text:p text:style-name="ifm_p_ifm">Kunt u toezeggen dat de afhankelijkheid van Amerikaanse techgiganten binnen uw departement, de KvK, het CBS, de RVO en andere overheidsorganisaties onder uw gezag niet verder zal toenemen, en dat het bevorderen van de strategische autonomie van Nederland en / of Europa het uitgangspunt is bij elk besluit omtrent digitale diensten dat onder uw gezag genomen wordt?</text:p>
      <text:p text:style-name="ifm_p_mt.3.76mm_ifm">Vraag 10</text:p>
      <text:p text:style-name="ifm_p_ifm">Kunt u de ACM, als onafhankelijke autoriteit, vragen of zij bereid is om zelfstandig te reageren op vragen 2, 4, 5, 6, 8 en 9?</text:p>
      <text:p text:style-name="ifm_p_mt.3.76mm_ifm">Vraag 11</text:p>
      <text:p text:style-name="ifm_p_ifm">Kunt u deze vragen afzonderlijk beantwoorden vóór het notaoverleg over de initiatiefnota «Wolken aan de horizon» (Kamerstuk 36 574) van 2 juni a.s.?</text:p>
      <text:h text:style-name="ifm_p_font.bold_mt.5.08mm_page.keep-with-next_ifm" text:outline-level="2">Mededeling</text:h>
      <text:p text:style-name="ifm_p_mt.4.23mm_ifm">Hierbij deel ik u mede dat de aan mij, de Minister van Binnenlandse Zaken en Koninkrijksrelaties, de Minister en de Staatssecretaris van Financiën, de Minister en de Staatssecretaris van Justitie en Veiligheid, de Minister van Asiel en Migratie, de Minister van Sociale Zaken en Werkgelegenheid, de Minister van Economische Zaken, de Minister van Infrastructuur en Waterstaat, de Minister van Onderwijs, Cultuur en Wetenschap, de Minister van Volksgezondheid, Welzijn en Sport en de Staatssecretaris van Binnenlandse Zaken en Koninkrijksrelaties, gestelde vragen van de leden Kathmann (GroenLinks-PvdA) en Six Dijkstra (Nieuw Sociaal Contract) over de groeiende afhankelijkheid van Amerikaanse techgiganten (ingezonden op 23 mei 2025), met kenmerken 2025Z10395, 2025Z10396, 2025Z10397, 2025Z10398, 2025Z10399, 2025Z10400, 2025Z10401 en 2025Z10402 niet binnen de termijn van drie weken kunnen worden beantwoord.</text:p>
      <text:p text:style-name="ifm_p_ifm">Voor de beantwoording van de vragen is meer tijd nodig, in verband met de vereist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n Six Dijkstra over ‘de groeiende afhankelijkheid van Amerikaanse techgiganten’</dc:title>
    <meta:user-defined meta:name="OVERHEIDop.ParlID/DC.identifier">ah-tk-20242025-2560</meta:user-defined>
    <meta:user-defined meta:name="OVERHEIDop.configuratie">https://repository.officiele-overheidspublicaties.nl/MasterConfiguraties/MC-OEP-KamervragenAanhangsel-Web/1.9/xml/MC-OEP-KamervragenAanhangsel-Web.xml</meta:user-defined>
    <meta:user-defined meta:name="OVERHEIDop.vraagnummer">2025Z10399</meta:user-defined>
    <meta:user-defined meta:name="OVERHEIDop.aanhangselNummer">2560</meta:user-defined>
    <meta:user-defined meta:name="OVERHEIDop.ontvanger">E. van Marum</meta:user-defined>
    <meta:user-defined meta:name="DCTERMS.W3CDTF/OVERHEIDop.datumOntvangst">2025-06-27</meta:user-defined>
    <meta:user-defined meta:name="OVERHEIDop.AanhangselTypen/DC.type">Mededeling</meta:user-defined>
    <meta:user-defined meta:name="OVERHEIDop.indiener">J.P.S. Six Dijkstra</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7</meta:user-defined>
    <meta:user-defined meta:name="DC.title">Uitstel beantwoording vragen van de leden Kathmann en Six Dijkstra over ‘de groeiende afhankelijkheid van Amerikaanse techgiganten’</meta:user-defined>
    <meta:user-defined meta:name="DCTERMS.W3CDTF/DCTERMS.available">2025-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