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42025-2556</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4-202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556</text:p>
      <text:p text:style-name="ifm_p_font.roman_mt.3.76mm_ifm">Vragen van het lid <text:span text:style-name="ifm_span_font.bold_ifm">Bikkers</text:span> (VVD) aan de Staatssecretaris van Sociale Zaken en Werkgelegenheid en de Minister van Onderwijs, Cultuur en Wetenschap over <text:span text:style-name="ifm_span_font.italic_ifm">het teruglopende aantal mannen in de kinderopvang</text:span> (ingezonden 19 juni 2025).</text:p>
      <text:p text:style-name="ifm_p_font.roman_mt.3.76mm_ifm">Mededeling van Staatssecretaris <text:span text:style-name="ifm_span_font.bold_ifm">Nobel</text:span> (Sociale Zaken en Werkgelegenheid) (ontvangen 27 juni 2025).</text:p>
      <text:p text:style-name="ifm_p_mt.3.76mm_ifm">Vraag 1</text:p>
      <text:p text:style-name="ifm_p_ifm">Heeft u kennisgenomen van het bericht «Kinderopvang verliest mannen door vooroordelen: sommige ouders vertrouwen man niet met kind»?<text:note text:id="ID-2025Z12761-d37e51" text:note-class="footnote"><text:note-citation text:label="1 ">1</text:note-citation><text:note-body><text:p text:style-name="ifm_p_font.normal_size.6.93pt_mt..5mm_indent.-0.1161in_mleft.0.1161in_ifm">RTL Nieuws, 17 juni 2025, «Kinderopvang verliest mannen door vooroordelen: sommige ouders vertrouwen man niet met kind» (www.rtl.nl/nieuws/binnenland/artikel/5514237/kinderopvang-verliest-mannen-door-vooroordelen-sommige-ouders).</text:p></text:note-body></text:note></text:p>
      <text:p text:style-name="ifm_p_mt.3.76mm_ifm">Vraag 2</text:p>
      <text:p text:style-name="ifm_p_ifm">Deelt u de zorgen over het teruglopend aantal mannelijke pedagogisch medewerkers in de kinderopvangsector en de signalen dat dit mede wordt veroorzaakt door wantrouwen of vooroordelen vanuit ouders?</text:p>
      <text:p text:style-name="ifm_p_mt.3.76mm_ifm">Vraag 3</text:p>
      <text:p text:style-name="ifm_p_ifm">Wat is uw reactie op de signalen uit het artikel dat sommige ouders kinderen bewust niet laten begeleiden door een mannelijke pedagogisch medewerker vanwege wantrouwen of angst?</text:p>
      <text:p text:style-name="ifm_p_mt.3.76mm_ifm">Vraag 4</text:p>
      <text:p text:style-name="ifm_p_ifm">Kunt u toelichten hoeveel procent van het personeel in de kinderopvang op dit moment uit mannen bestaat, en hoe dit zich ontwikkeld heeft over de afgelopen tien jaar?</text:p>
      <text:p text:style-name="ifm_p_mt.3.76mm_ifm">Vraag 5</text:p>
      <text:p text:style-name="ifm_p_ifm">Welke inspanningen worden momenteel gedaan om meer mannen aan te trekken en te behouden in de kinderopvangsector, mede in het licht van het belang van mannelijke rolmodellen voor de ontwikkeling van jonge kinderen?</text:p>
      <text:p text:style-name="ifm_p_mt.3.76mm_ifm">Vraag 6</text:p>
      <text:p text:style-name="ifm_p_ifm">Welke aanvullende maartregelen ziet u als mogelijkheid om meer mannen aan te trekken en de acceptatie van mannen binnen de kinderopvangsector te vergroten?</text:p>
      <text:p text:style-name="ifm_p_mt.3.76mm_ifm">Vraag 7</text:p>
      <text:p text:style-name="ifm_p_ifm">Welke rol ziet u voor kinderopvangorganisaties, in het actief tegengaan van negatieve beeldvorming van mannen in de sector?</text:p>
      <text:p text:style-name="ifm_p_mt.3.76mm_ifm">Vraag 8</text:p>
      <text:p text:style-name="ifm_p_ifm">Bent u bereid te onderzoeken hoe andere landen omgaan met de lage vertegenwoordiging van mannen in de kinderopvang, en of daar voorbeelden of aanpakken zijn die ook in Nederland toepasbaar zouden kunnen zijn?</text:p>
      <text:p text:style-name="ifm_p_mt.3.76mm_ifm">Vraag 9</text:p>
      <text:p text:style-name="ifm_p_ifm">Staat u er voor open om samen met de branche een campagne of actieplan te ontwikkelen gericht op het normaliseren van mannelijke rolmodellen in de kinderopvang?</text:p>
      <text:h text:style-name="ifm_p_font.bold_mt.5.08mm_page.keep-with-next_ifm" text:outline-level="2">Mededeling</text:h>
      <text:p text:style-name="ifm_p_mt.4.23mm_ifm">Hierbij deel ik u mede dat de beantwoording van de Kamervragen van het lid Bikkers (VVD) over het aantal mannen in de kinderopvang niet binnen de gestelde termijn van drie weken mogelijk is. Reden hiertoe is dat het benodigde overleg en afstemming met de kinderopvangbranche meer tijd vergt dan de gebruikelijke termijn voor beantwoording.</text:p>
      <text:p text:style-name="ifm_p_ifm">Ik zal u de beantwoording van de schriftelijke vragen zo spoedig mogelijk doen toekom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Aanhangsel<text:tab/><text:page-number text:select-page="current"/></text:p>
      </style:footer>
    </style:master-page>
    <style:master-page xmlns:sdu-fn="http://schema.sdu.nl/2011/07/functions" style:name="Landscape" style:page-layout-name="landscape-margin-text">
      <style:footer>
        <text:p text:style-name="footer">Tweede Kamer, vergaderjaar 2024-202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Uitstel beantwoording vragen van het lid Bikkers over het aantal mannen in de kinderopvang</dc:title>
    <meta:user-defined meta:name="OVERHEIDop.ParlID/DC.identifier">ah-tk-20242025-2556</meta:user-defined>
    <meta:user-defined meta:name="OVERHEIDop.configuratie">https://repository.officiele-overheidspublicaties.nl/MasterConfiguraties/MC-OEP-KamervragenAanhangsel-Web/1.9/xml/MC-OEP-KamervragenAanhangsel-Web.xml</meta:user-defined>
    <meta:user-defined meta:name="OVERHEIDop.vraagnummer">2025Z12761</meta:user-defined>
    <meta:user-defined meta:name="OVERHEIDop.aanhangselNummer">2556</meta:user-defined>
    <meta:user-defined meta:name="OVERHEIDop.ontvanger">J.N.J. Nobel</meta:user-defined>
    <meta:user-defined meta:name="DCTERMS.W3CDTF/OVERHEIDop.datumOntvangst">2025-06-27</meta:user-defined>
    <meta:user-defined meta:name="OVERHEIDop.AanhangselTypen/DC.type">Mededeling</meta:user-defined>
    <meta:user-defined meta:name="OVERHEIDop.indiener">B.T. Bikkers</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Aanhangsel van de Handelingen</meta:user-defined>
    <meta:user-defined meta:name="DCTERMS.W3CDTF/DCTERMS.issued">2025-06-27</meta:user-defined>
    <meta:user-defined meta:name="DC.title">Uitstel beantwoording vragen van het lid Bikkers over het aantal mannen in de kinderopvang</meta:user-defined>
    <meta:user-defined meta:name="DCTERMS.W3CDTF/DCTERMS.available">2025-06-27</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Sociale zekerheid | Gezin en kinderen</meta:user-defined>
    <meta:user-defined meta:name="OVERHEIDop.versieInformatie"/>
  </office:meta>
</office:document-meta>
</file>