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0</text:p>
      <text:p text:style-name="ifm_p_font.roman_mt.3.76mm_ifm">Vragen van de leden <text:span text:style-name="ifm_span_font.bold_ifm">Pierik</text:span> (BBB) en <text:span text:style-name="ifm_span_font.bold_ifm">Stoffer</text:span> (SGP) aan de Minister van Infrastructuur en Waterstaat en de Staatssecretaris van Landbouw, Visserij, Voedselzekerheid en Natuur over <text:span text:style-name="ifm_span_font.italic_ifm">onnodige trainingseisen voor vissers wet bemanning zeeschepen</text:span> (ingezonden 26 mei 2025).</text:p>
      <text:p text:style-name="ifm_p_font.roman_mt.3.76mm_ifm">Antwoord van Minister <text:span text:style-name="ifm_span_font.bold_ifm">Tielman</text:span> (Infrastructuur en Waterstaat) (ontvangen 26 juni 2025).</text:p>
      <text:p text:style-name="ifm_p_mt.3.76mm_ifm">Vraag 1</text:p>
      <text:p text:style-name="ifm_p_ifm">Bent u bekend met de brandbrief van VisNed d.d. 9 mei 2025 met betrekking tot de verplichte aanvullende trainingen voor vissers onder de nieuwe Wet bemanning zeeschepen?</text:p>
      <text:p text:style-name="ifm_p_mt.3.76mm_ifm">Antwoord 1</text:p>
      <text:p text:style-name="ifm_p_ifm">Ja.</text:p>
      <text:p text:style-name="ifm_p_mt.3.76mm_ifm">Vraag 2</text:p>
      <text:p text:style-name="ifm_p_ifm">Klopt het dat volgens de nieuwe regelgeving een voor de visserij ontworpen basisveiligheidstraining verplicht wordt gesteld inclusief een herhalingsplicht waarin onder meer reddingsmiddelen en brandbestrijding toegespitst op de visserij aan de orde komt?</text:p>
      <text:p text:style-name="ifm_p_mt.3.76mm_ifm">Antwoord 2</text:p>
      <text:p text:style-name="ifm_p_ifm">De training basisveiligheid voor vissers is reeds verplicht op basis van de huidige regelgeving. De enige inhoudelijke aanpassing in de nieuwe Wet bemanning zeeschepen, die per 1 juli 2025 in werking treedt, is een 5-jaarlijkse herhalingsverplichting voor deze training. Dit komt voort uit een recente wijziging van het internationale STCW F-verdrag<text:note text:id="ID-2550-d37e80" text:note-class="footnote"><text:note-citation text:label="1 ">1</text:note-citation><text:note-body><text:p text:style-name="ifm_p_font.normal_size.6.93pt_mt..5mm_indent.-0.1161in_mleft.0.1161in_ifm">Het op 7 juli 1995 te Londen tot stand gekomen Internationaal Verdrag betreffende de normen inzake opleiding, diplomering en wachtdienst van personeel van vissersschepen van de Internationale Maritieme Organisatie (Trb. 2013, 218).</text:p></text:note-body></text:note>. De nationale invulling hiervan is tot stand gekomen in nauw overleg met de koepelorganisaties van de zeevisserijsector en is akkoord bevonden in de Sectorraad Visserij, waarin ook VisNed vertegenwoordigd is. Daarbij is in overleg een overgangstermijn opgenomen in de nieuwe regelgeving tot 1 januari 2030.</text:p>
      <text:p text:style-name="ifm_p_mt.3.76mm_ifm">Vraag 3</text:p>
      <text:p text:style-name="ifm_p_ifm">Erkent u dat, omdat de meeste voorzieningen waarmee getraind wordt helemaal niet aanwezig zijn op vissersschepen, deze aanvullende trainingen niet aansluiten bij de praktijk op vissersschepen, en meer toegespitst zijn op de situatie op grote koopvaardijschepen zoals olietankers en cruiseschepen?</text:p>
      <text:p text:style-name="ifm_p_mt.3.76mm_ifm">Antwoord 3</text:p>
      <text:p text:style-name="ifm_p_ifm">De training basisveiligheid voor vissers is specifiek gericht op werkzaamheden aan boord van vissersvaartuigen en omvat o.a. elementen van eerste hulp, overleven op zee, persoonlijke veiligheid, brandpreventie en brandbestrijding. De (aanvullende) training reddingmiddelen en de training brandbestrijding voor gevorderden zijn eveneens van grote waarde omdat in het geval van varen in onbeperkt vaargebied, ver op zee, een bepaalde mate van zelfredzaamheid vereist is. De trainingen, die zijn bedoeld voor officieren opdat zij leiding kunnen geven bij een calamiteit, zijn ook relevant voor de praktijk op vissersvaartuigen en bieden een bepaalde mate van verdieping omdat hulp en assistentie vanaf de wal niet direct beschikbaar is. In het geval van noodsituaties moet immers snel en adequaat gehandeld kunnen worden.</text:p>
      <text:p text:style-name="ifm_p_mt.3.76mm_ifm">Vraag 4</text:p>
      <text:p text:style-name="ifm_p_ifm">In hoeverre zijn deze trainingen expliciet verplicht gesteld op basis van internationale verdragen zoals het STCW-F-verdrag (Standards of Training, Certification and Watchkeeping for Fishing Vessel Personnel) of het Verdrag van Torremolinos? Kunt u bevestigen dat deze verdragen deze trainingen niet verplicht stellen voor de visserij?</text:p>
      <text:p text:style-name="ifm_p_mt.3.76mm_ifm">Antwoord 4</text:p>
      <text:p text:style-name="ifm_p_ifm">De verplichte training basisveiligheid voor vissers komt voort uit het internationale STCW F-verdrag. De trainingen reddingmiddelen en brandbestrijding voor gevorderden waren ook al verplicht op basis van de huidige regelgeving. Dit op basis van het Internationaal Verdrag van Torremolinos. voor de beveiliging van vissersvaartuigen, 1977 en het Protocol van Torremolinos van 1993 inzake het Internationaal Verdrag voor de beveiliging van vissersvaartuigen.</text:p>
      <text:p text:style-name="ifm_p_ifm">Dit laatste verdrag betreft voornamelijk technische eisen voor vissersvaartuigen. In een enkel geval kunnen deze eisen betrekking hebben op de bemanning. Dat geldt onder meer voor het gebruik van (groeps)reddingmiddelen. Omdat het van belang is dat bemanningsleden getraind zijn om de aanwezige (groeps)reddingmiddelen te kunnen bedienen en gebruiken, zijn de eisen op dit onderdeel, vooruitlopend op de uitvoering van het voormelde verdrag, opgenomen in de regelgeving. Tevens zijn deze voorschriften opgenomen in EU-regelgeving<text:note text:id="ID-2550-d37e114" text:note-class="footnote"><text:note-citation text:label="2 ">2</text:note-citation><text:note-body><text:p text:style-name="ifm_p_font.normal_size.6.93pt_mt..5mm_indent.-0.1161in_mleft.0.1161in_ifm">Richtlijn nr. 97/70/EG van de raad van 11 december 1997 betreffende de invoering van een geharmoniseerde veiligheidsregeling voor vissersvaartuigen waarvan de lengte (L) 24 m of meer bedraagt (PbEG L 34).</text:p></text:note-body></text:note>.</text:p>
      <text:p text:style-name="ifm_p_mt.3.76mm_ifm">Vraag 5</text:p>
      <text:p text:style-name="ifm_p_ifm">Hoe verhoudt het opleggen van deze aanvullende trainingseisen zich tot de artikelen 40 en 40a van het Besluit zeevarenden, waarin vissers worden uitgezonderd van dergelijke verplichtingen en slechts de verplichting hebben de training basisveiligheid te volgen?</text:p>
      <text:p text:style-name="ifm_p_mt.3.76mm_ifm">Antwoord 5</text:p>
      <text:p text:style-name="ifm_p_ifm">Het artikel 40 van het huidige Besluit zeevarenden bevat een uitzondering voor de visserijsector op de herhalingsverplichting van de trainingen reddingmiddelen en brandbestrijding voor gevorderden. Die herhalingsverplichting geldt wel voor handelsvaart. Diezelfde lijn wordt ook voortgezet in de nieuwe regelgeving. Artikel 40a van het Besluit zeevarenden heeft uitsluitend betrekking op de training basisveiligheid voor vissers. Deze training is specifiek afgestemd op de visserij. De eisen van de artikelen 40 en 40a in het Besluit zeevarenden zijn ongewijzigd overgenomen in de nieuwe regelgeving afgezien van de herhalingsverlichting voor de training basis veiligheid visserij. Zie ook het antwoord op vraag 2.</text:p>
      <text:p text:style-name="ifm_p_mt.3.76mm_ifm">Vraag 6</text:p>
      <text:p text:style-name="ifm_p_ifm">Klopt het dat het Verdrag van Torremolinos nog niet in werking is getreden en ook geen datum vaststaat waarop dit gaat gebeuren?</text:p>
      <text:p text:style-name="ifm_p_mt.3.76mm_ifm">Antwoord 6</text:p>
      <text:p text:style-name="ifm_p_ifm">Op 2 april 1977 is het Internationaal Verdrag van Torremolinos voor de beveiliging van vissersvaartuigen 1977 tot stand gekomen<text:note text:id="ID-2550-d37e150" text:note-class="footnote"><text:note-citation text:label="3 ">3</text:note-citation><text:note-body><text:p text:style-name="ifm_p_font.normal_size.6.93pt_mt..5mm_indent.-0.1161in_mleft.0.1161in_ifm">Het op 2 april 1977 te Torremolinos tot stand gekomen Internationaal Verdrag voor de beveiliging van vissersvaartuigen, met Bijlage (Trb. 1980, 139).</text:p></text:note-body></text:note>. Dit verdrag is nog niet van kracht, maar is wel door Nederland geratificeerd. Het verdrag is inmiddels aangepast met het zogenaamde Cape Town Agreement<text:note text:id="ID-2550-d37e159" text:note-class="footnote"><text:note-citation text:label="4 ">4</text:note-citation><text:note-body><text:p text:style-name="ifm_p_font.normal_size.6.93pt_mt..5mm_indent.-0.1161in_mleft.0.1161in_ifm">op 2 april 1993 te Torremolinos totstandgekomen Protocol van Torremolinos van 1993 met betrekking tot het Internationaal Verdrag van Torremolinos voor de beveiliging van vissers-vaartuigen, 1977, met Bijlage (Trb. 2001, 168).</text:p></text:note-body></text:note> dat ook nog niet in werking is getreden, maar wel door Nederland is geratificeerd.</text:p>
      <text:p text:style-name="ifm_p_mt.3.76mm_ifm">Vraag 7</text:p>
      <text:p text:style-name="ifm_p_ifm">Waarom is ervoor gekozen om nationale koppen op de internationale regelgeving te zetten, terwijl in het Hoofdlijnenakkoord is afgesproken dat er juist geen nieuwe nationale koppen zouden komen en bestaande zo veel mogelijk geschrapt zouden worden?</text:p>
      <text:p text:style-name="ifm_p_mt.3.76mm_ifm">Antwoord 7</text:p>
      <text:p text:style-name="ifm_p_ifm">Er is geen sprake van nationale koppen.</text:p>
      <text:p text:style-name="ifm_p_mt.3.76mm_ifm">Vraag 9</text:p>
      <text:p text:style-name="ifm_p_ifm">Bent u bereid om uitvoering van deze onderdelen van de wet aan te houden en met de sector in gesprek te gaan over proportionele en werkbare veiligheidseisen die aansluiten bij de praktijk op vissersschepen?</text:p>
      <text:p text:style-name="ifm_p_mt.3.76mm_ifm">Antwoord 8</text:p>
      <text:p text:style-name="ifm_p_ifm">Deze constatering is niet juist. VisNed stelt dat de aanvullende training reddingmiddelen en de training brandbestrijding voor gevorderden worden vereist voor iedere visser. Deze trainingen worden echter niet vereist in het geval van kleinere vissersvaartuigen in een beperkt vaargebied. Zodra er sprake is van grotere vissersvaartuigen in een onbeperkt vaargebied worden deze eisen ook gesteld in buurlanden, zoals België. In het geval van Duitsland worden de STCW-eisen voor de handelsvaart toegepast op grotere vissersvaartuigen in een onbeperkt vaargebied. Dit betekent dat in Duitsland zwaardere trainingseisen van toepassing zijn. Zo geldt dat de training reddingmiddelen en de training brandbestrijding voor gevorderden iedere 5 jaar herhaald moeten worden.</text:p>
      <text:p text:style-name="ifm_p_mt.3.76mm_ifm">Vraag 9</text:p>
      <text:p text:style-name="ifm_p_ifm">Bent u bereid om uitvoering van deze onderdelen van de wet aan te houden en met de sector in gesprek te gaan over proportionele en werkbare veiligheidseisen die aansluiten bij de praktijk op vissersschepen?</text:p>
      <text:p text:style-name="ifm_p_mt.3.76mm_ifm">Antwoord 9</text:p>
      <text:p text:style-name="ifm_p_ifm">Ik wil benadrukken dat het gehele wetgevingstraject waarbij de bemanningswetgeving voor zeeschepen (inclusief vissersvaartuigen) is herzien, tot stand is gekomen in nauwe afstemming met de brancheorganisaties van werkgevers en werknemers in de maritieme sector waaronder ook de visserijsector<text:note text:id="ID-2550-d37e204" text:note-class="footnote"><text:note-citation text:label="5 ">5</text:note-citation><text:note-body><text:p text:style-name="ifm_p_font.normal_size.6.93pt_mt..5mm_indent.-0.1161in_mleft.0.1161in_ifm">Redersvereniging voor de Zeevisserij, de Nederlandse Vissersbond, CNV Vakmensen</text:p></text:note-body></text:note>. Belangrijke punten ten aanzien van de nieuwe Wet bemanning zeeschepen en onderliggende regelgeving zijn in de Sectorraad visserij behandeld, waar ook VisNed in vertegenwoordigd is. Gelet het belang van het bevorderen van de veiligheid aan boord van vissersvaartuigen is in overleg én op verzoek van de koepelorganisaties van werkgevers en werknemers in de zeevisserij invulling gegeven aan de herhalingsverplichting voor de training basisveiligheid voor vissers. Dit past tevens in het streven van de sector om een veiligheidscultuur te bevorderen en het bewustzijn omtrent veiligheid te vergroten. De inwerkingtreding van de Wet bemanning zeeschepen is op 1 juli a.s. vastgesteld. Er is niet voorzien in gefaseerde inwerkingtreding van de nieuwe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erik en Stoffer over onnodige trainingseisen voor vissers Wet bemanning zeeschepen</dc:title>
    <meta:user-defined meta:name="OVERHEIDop.ParlID/DC.identifier">ah-tk-20242025-2550</meta:user-defined>
    <meta:user-defined meta:name="OVERHEIDop.configuratie">https://repository.officiele-overheidspublicaties.nl/MasterConfiguraties/MC-OEP-KamervragenAanhangsel-Web/1.9/xml/MC-OEP-KamervragenAanhangsel-Web.xml</meta:user-defined>
    <meta:user-defined meta:name="OVERHEIDop.vraagnummer">2025Z10498</meta:user-defined>
    <meta:user-defined meta:name="OVERHEIDop.aanhangselNummer">2550</meta:user-defined>
    <meta:user-defined meta:name="OVERHEIDop.ontvanger">R. Tieman</meta:user-defined>
    <meta:user-defined meta:name="DCTERMS.W3CDTF/OVERHEIDop.datumOntvangst">2025-06-26</meta:user-defined>
    <meta:user-defined meta:name="OVERHEIDop.AanhangselTypen/DC.type">Antwoord</meta:user-defined>
    <meta:user-defined meta:name="OVERHEIDop.indiener">C. Stoffer</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6</meta:user-defined>
    <meta:user-defined meta:name="DC.title">Antwoord op vragen van de leden Pierik en Stoffer over onnodige trainingseisen voor vissers Wet bemanning zeeschepen</meta:user-defined>
    <meta:user-defined meta:name="DCTERMS.W3CDTF/DCTERMS.available">2025-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Werk | Arbeidsomstandigheden</meta:user-defined>
    <meta:user-defined meta:name="OVERHEIDop.versieInformatie"/>
  </office:meta>
</office:document-meta>
</file>