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het lid <text:span text:style-name="ifm_span_font.bold_ifm">Rep</text:span> (PVV) aan de Staatssecretaris van Financiën over <text:span text:style-name="ifm_span_font.italic_ifm">het artikel «Onderzoek naar frauduleuze invoer e-bikes uit China»</text:span> (ingezonden 6 juni 2025).</text:p>
      <text:p text:style-name="ifm_p_font.roman_mt.3.76mm_ifm">Antwoord van Staatssecretaris <text:span text:style-name="ifm_span_font.bold_ifm">Van Oostenbruggen</text:span> (Financiën) (ontvangen 26 juni 2025)</text:p>
      <text:p text:style-name="ifm_p_mt.3.76mm_ifm">Vraag 1</text:p>
      <text:p text:style-name="ifm_p_ifm">Herkent u het beeld en de conclusies die in het artikel van Nieuwsfiets.nu worden geschetst?<text:note text:id="ID-2025Z11540-d37e52" text:note-class="footnote"><text:note-citation text:label="1 ">1</text:note-citation><text:note-body><text:p text:style-name="ifm_p_font.normal_size.6.93pt_mt..5mm_indent.-0.1161in_mleft.0.1161in_ifm">Nieuwsfiets,08 mei 2025, https://nieuwsfiets.nu/2025/05/08/eppo-duikt-in-douanefraude-met-ingevoerde-e-bikes</text:p></text:note-body></text:note></text:p>
      <text:p text:style-name="ifm_p_mt.3.76mm_ifm">Antwoord 1</text:p>
      <text:p text:style-name="ifm_p_ifm">De Douane is bekend met het beeld dat er fietsonderdelen worden ingevoerd in de Europese Unie om deze in de EU te assembleren, om daarmee hogere invoerrechten te voorkomen.</text:p>
      <text:p text:style-name="ifm_p_mt.3.76mm_ifm">Vraag 2</text:p>
      <text:p text:style-name="ifm_p_ifm">Heeft u al eerder signalen ontvangen die de bevindingen van dit artikel ondersteunen?</text:p>
      <text:p text:style-name="ifm_p_mt.3.76mm_ifm">Antwoord 2</text:p>
      <text:p text:style-name="ifm_p_ifm">Ja, de Douane is ermee bekend dat er fietsonderdelen worden ingevoerd in de Europese Unie om deze in de EU te assembleren, om daarmee hogere invoerrechten te voorkomen.</text:p>
      <text:p text:style-name="ifm_p_mt.3.76mm_ifm">Vraag 3</text:p>
      <text:p text:style-name="ifm_p_ifm">Op welke wijze gaat u voorkomen dat e-bikes, die in onderdelen via Polen de Europese Unie binnenkomen en vervolgens in Portugal worden geassembleerd, ertoe leiden dat onze schatkist inkomsten misloopt? Hoe groot is het bedrag aan misgelopen inkomsten voor onze schatkist?</text:p>
      <text:p text:style-name="ifm_p_mt.3.76mm_ifm">Antwoord 3</text:p>
      <text:p text:style-name="ifm_p_ifm">Wanneer goederen worden ingevoerd in de Europese Unie, dan heft de lidstaat van invoer namens de Europese Unie invoerrechten. De invoerrechten zijn eigen middelen van de Europese Unie en worden door deze lidstaat afgedragen aan de Europese Unie. De lidstaat ontvangt een percentage van de invoerrechten als vergoeding van de kosten die de lidstaat maakt voor het heffen en innen van de invoerrechten. Het is dus niet zo dat de Nederlandse schatkist een bedrag misloopt nu de goederen niet via Nederland worden ingevoerd. Na invoer bevinden de goederen zich in het vrije verkeer van de Europese Unie en kunnen de goederen zich vrij binnen de Europese Unie verplaatsen. De 27 nationale douanediensten van de Europese Unie werken dan ook veel samen bij het toezicht aan onze Europese buitengrens.</text:p>
      <text:p text:style-name="ifm_p_mt.3.76mm_ifm">Vraag 4</text:p>
      <text:p text:style-name="ifm_p_ifm">Hoe beoordeelt u het omzeilen van antidumpingheffingen met e-bikes vanuit China en welke maatregelen bent u eventueel bereid te treffen?</text:p>
      <text:p text:style-name="ifm_p_mt.3.76mm_ifm">Antwoord 4</text:p>
      <text:p text:style-name="ifm_p_ifm">Omzeiling van antidumpheffingen ondermijnt het doel van deze heffingen. Daarom heeft dit de aandacht van de Douane. De douanecontroles op de invoer van e-bikes in de Europese Unie via Nederland zijn onderdeel van de algemene risicogerichte controlestrategie op omzeiling van invoerrechten en antidumpingheffingen. De Douane maakt daarbij een inschatting waar de grootste risico’s zich voordoen – op basis van een risicoanalyse – en richt daar zijn inzet op. Antidumpingheffingen in het algemeen brengen grotere risico’s met zich mee vanwege de bedragen die ermee zijn gemoeid. Zij vormen dan ook een prioriteit voor de Douane. De mate waarin specifiek op e-bikes wordt gecontroleerd is onderdeel van de controlestrategie. Deze strategie wordt regelmatig geactualiseerd, onder meer op basis van signalen die de Douane ontva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ep over het artikel ’Onderzoek naar frauduleuze invoer e-bikes uit China’</dc:title>
    <meta:user-defined meta:name="OVERHEIDop.ParlID/DC.identifier">ah-tk-20242025-2548</meta:user-defined>
    <meta:user-defined meta:name="OVERHEIDop.configuratie">https://repository.officiele-overheidspublicaties.nl/MasterConfiguraties/MC-OEP-KamervragenAanhangsel-Web/1.9/xml/MC-OEP-KamervragenAanhangsel-Web.xml</meta:user-defined>
    <meta:user-defined meta:name="OVERHEIDop.vraagnummer">2025Z11540</meta:user-defined>
    <meta:user-defined meta:name="OVERHEIDop.aanhangselNummer">2548</meta:user-defined>
    <meta:user-defined meta:name="OVERHEIDop.ontvanger">T. van Oostenbruggen</meta:user-defined>
    <meta:user-defined meta:name="DCTERMS.W3CDTF/OVERHEIDop.datumOntvangst">2025-06-26</meta:user-defined>
    <meta:user-defined meta:name="OVERHEIDop.AanhangselTypen/DC.type">Antwoord</meta:user-defined>
    <meta:user-defined meta:name="OVERHEIDop.indiener">R.J.H.H. Re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6</meta:user-defined>
    <meta:user-defined meta:name="DC.title">Antwoord op vragen van het lid Rep over het artikel ’Onderzoek naar frauduleuze invoer e-bikes uit China’</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Verkeer | Weg</meta:user-defined>
    <meta:user-defined meta:name="OVERHEIDop.versieInformatie"/>
  </office:meta>
</office:document-meta>
</file>