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evacuatie van Nederlanders in Israël</text:span> (ingezonden 19 juni 2025).</text:p>
      <text:p text:style-name="ifm_p_font.roman_mt.3.76mm_ifm">Antwoord van Minister <text:span text:style-name="ifm_span_font.bold_ifm">Veldkamp</text:span> (Buitenlandse Zaken) (ontvangen 25 juni 2025).</text:p>
      <text:p text:style-name="ifm_p_mt.3.76mm_ifm">Vraag 1</text:p>
      <text:p text:style-name="ifm_p_ifm">Heeft u vernomen dat de Amerikaanse ambassade in Jeruzalem werkt aan een evacuatieplan voor hun onderdanen die Israël willen verlaten?<text:note text:id="ID-2025Z12765-d37e52" text:note-class="footnote"><text:note-citation text:label="1 ">1</text:note-citation><text:note-body><text:p text:style-name="ifm_p_font.normal_size.6.93pt_mt..5mm_indent.-0.1161in_mleft.0.1161in_ifm">Ambassador Mike Huckabee op X (@USAmbIsrael), 18 juni 2025 ((1) Ambassador Mike Huckabee op X: «Urgent notice! American citizens wanting to leave Israel-US Embassy in Israel @usembassyjlm is working on evacuation flights &amp; cruise ship departures. You must enroll in the Smart Traveler Enrollment Program (STEP) (https://t.co/rXymPRTQJJ) You will be alerted w/ updates.» / X)</text:p></text:note-body></text:note></text:p>
      <text:p text:style-name="ifm_p_mt.3.76mm_ifm">Antwoord 1</text:p>
      <text:p text:style-name="ifm_p_ifm">Ja.</text:p>
      <text:p text:style-name="ifm_p_mt.3.76mm_ifm">Vraag 2</text:p>
      <text:p text:style-name="ifm_p_ifm">Wat doet Nederland voor onderdanen die Israël willen verlaten?</text:p>
      <text:p text:style-name="ifm_p_mt.3.76mm_ifm">Antwoord 2</text:p>
      <text:p text:style-name="ifm_p_ifm">Reeds vanaf het begin van het gewapende conflict tussen Israël op Iran op 13 juni jl. ontvangen Nederlanders in Israël (en andere landen in het conflictgebied) die zich hebben geregistreerd bij de Informatieservice van het Ministerie van Buitenlandse Zaken regelmatig veiligheidsupdates en actueel advies over uitreismogelijkheden.</text:p>
      <text:p text:style-name="ifm_p_ifm">Gestrande Nederlanders in Israël woonachtig in Nederland konden zich tussen 21–25 juni jl. aanmelden voor hulp bij het Ministerie van Buitenlandse Zaken. Op 22 juni jl. is voorts besloten over te gaan tot georganiseerd vertrek voor gestrande Nederlandse reizigers in Israël. Op 24 juni jl. zijn drie bussen met gestrande Nederlandse reizigers en hun kerngezinsleden vanuit Tel Aviv en Jeruzalem vertrokken naar Egypte. Op woensdag 25 juni zijn deze reizigers met een chartervlucht vanaf Sharm el-Sheikh aangekomen in Eindhoven. In totaal zijn met deze operatie ruim 100 Nederlandse reizigers gerepatrieerd.</text:p>
      <text:p text:style-name="ifm_p_ifm">Op dit moment is het voor Nederlanders nog niet mogelijk om Israël zelfstandig met het vliegtuig te verlaten. Later deze week wordt daarom een tweede door het ministerie georganiseerde uitreis gepland waarmee de overige repatrianten die zich hebben aangemeld, en zulks eventueel nog wensen, uit Israël kunnen vertrekken. Deze repatriëring zal eveneens bestaan uit busvervoer vanuit Israël naar Egypte zodat de gestrande reizigers vanuit daar naar Nederland kunnen vliegen.</text:p>
      <text:p text:style-name="ifm_p_ifm">Voorts kunnen Nederlanders die problemen verwachten of ervaren bij hun uitreis via Egypte of Jordanië zich 24/7 melden bij het Ministerie van Buitenlandse Zaken via het Contact Center van NederlandWereldwijd (NWW). Waar extra consulaire ondersteuning nodig is, verleent een speciaal hiervoor ingesteld Crisis Contact Team van het ministerie in samenwerking met de betrokken posten consulaire bijstand op maat.</text:p>
      <text:p text:style-name="ifm_p_mt.3.76mm_ifm">Vraag 3</text:p>
      <text:p text:style-name="ifm_p_ifm">Wilt u deze vragen voor 24 juni beantwoorden?</text:p>
      <text:p text:style-name="ifm_p_mt.3.76mm_ifm">Antwoord 3</text:p>
      <text:p text:style-name="ifm_p_ifm">De vragen zijn zo spoedig mogelijk met inachtneming van de actuele stand van za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Wilders over evacuatie van Nederlanders uit Israël</dc:title>
    <meta:user-defined meta:name="OVERHEIDop.ParlID/DC.identifier">ah-tk-20242025-2544</meta:user-defined>
    <meta:user-defined meta:name="OVERHEIDop.configuratie">https://repository.officiele-overheidspublicaties.nl/MasterConfiguraties/MC-OEP-KamervragenAanhangsel-Web/1.9/xml/MC-OEP-KamervragenAanhangsel-Web.xml</meta:user-defined>
    <meta:user-defined meta:name="OVERHEIDop.vraagnummer">2025Z12765</meta:user-defined>
    <meta:user-defined meta:name="OVERHEIDop.aanhangselNummer">2544</meta:user-defined>
    <meta:user-defined meta:name="OVERHEIDop.ontvanger">C.C.J. Veldkamp</meta:user-defined>
    <meta:user-defined meta:name="DCTERMS.W3CDTF/OVERHEIDop.datumOntvangst">2025-06-25</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5</meta:user-defined>
    <meta:user-defined meta:name="DC.title">Antwoord op vragen van de leden De Roon en Wilders over evacuatie van Nederlanders uit Israël</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