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5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het lid <text:span text:style-name="ifm_span_font.bold_ifm">Postma</text:span> (Nieuw Sociaal Contract) aan de Ministers van Economische Zaken en van Klimaat en Groene Groei over <text:span text:style-name="ifm_span_font.italic_ifm">het besluit van UPM om af te zien van een biobrandstoffabriek in de Rotterdamse haven</text:span> (ingezonden 3 juni 2025).</text:p>
      <text:p text:style-name="ifm_p_font.roman_mt.3.76mm_ifm">Antwoord van Minister <text:span text:style-name="ifm_span_font.bold_ifm">Hermans</text:span> (Klimaat en Groene Groei) (ontvangen 26 juni 2025).</text:p>
      <text:p text:style-name="ifm_p_mt.3.76mm_ifm">Vraag 1</text:p>
      <text:p text:style-name="ifm_p_ifm">Heeft u kennisgenomen van het artikel «Fins UPM stopt bouw fabriek in Rotterdamse haven vanwege hoge kosten»?<text:note text:id="n1" text:note-class="footnote"><text:note-citation text:label="1 ">1</text:note-citation><text:note-body><text:p text:style-name="ifm_p_font.normal_size.6.93pt_mt..5mm_indent.-0.1161in_mleft.0.1161in_ifm">NU.nl, 27 mei 2025, «Fins UPM stopt bouw fabriek in Rotterdamse haven vanwege hoge kosten». (https://www.nu.nl/economie/6357203/fins-upm-stopt-bouw-fabriek-in-rotterdamse-haven-vanwege-te-hoge-kosten.html)</text:p></text:note-body></text:note></text:p>
      <text:p text:style-name="ifm_p_mt.3.76mm_ifm">Antwoord 1</text:p>
      <text:p text:style-name="ifm_p_ifm">Ja.</text:p>
      <text:p text:style-name="ifm_p_mt.3.76mm_ifm">Vraag 2</text:p>
      <text:p text:style-name="ifm_p_ifm">Hoe beoordeelt u het signaal dat opnieuw een buitenlandse investeerder afziet van een grootschalige industriële investering in Nederland en acht u dit illustratief voor de bredere problemen in het investeringsklimaat?</text:p>
      <text:p text:style-name="ifm_p_mt.3.76mm_ifm">Antwoord 2</text:p>
      <text:p text:style-name="ifm_p_ifm">Het is zeer spijtig dat UPM dit besluit heeft genomen. Helaas zien we de laatste tijd vaker dat industriële investeringen in Nederland worden uitgesteld of gestopt. Dit voorbeeld is daarmee illustratief voor bredere problemen in het investeringsklimaat.</text:p>
      <text:p text:style-name="ifm_p_mt.3.76mm_ifm">Vraag 3</text:p>
      <text:p text:style-name="ifm_p_ifm">Klopt het dat deze fabriek biobrandstoffen zou gaan produceren voor onder andere de luchtvaart en daarmee zou bijdragen aan betaalbare verduurzaming van mobiliteit? Deelt u de opvatting dat het stopzetten van dit project ook gevolgen heeft voor de energietransitie?</text:p>
      <text:p text:style-name="ifm_p_mt.3.76mm_ifm">Antwoord 3</text:p>
      <text:p text:style-name="ifm_p_ifm">Het klopt dat deze fabriek biobrandstoffen zou gaan produceren en daarmee bij zou dragen aan een verduurzaming van de mobiliteit. De vraag naar energiedragers is door de stop van de investering minder aanwezig, maar dit heeft geen vertragend effect.</text:p>
      <text:p text:style-name="ifm_p_ifm">Ten aanzien van de verduurzaming van de mobiliteit zal er geen vertragende werking zijn als er import van biobrandstoffen aanwezig is. Mocht het aanbod van duurzame brandstoffen internationaal niet aanwezig zijn, dan kan de stop van UPM een vertragende werking hebben op de energietransitie. Ten aanzien van de Nederlandse expertise op biobrandstoffen, concurrentievermogen en autonomie heeft de stop van UPM een vertragend effect.</text:p>
      <text:p text:style-name="ifm_p_mt.3.76mm_ifm">Vraag 4</text:p>
      <text:p text:style-name="ifm_p_ifm">Overweegt de Minister, gezien het toenemende aantal afhakers onder industriële investeerders, met urgentie een Deltaplan op te stellen voor de industriële clusters in Nederland, te beginnen bij de Rotterdamse haven, om een domino-effect van ketenverstoringen en vestigingsverlies te voorkomen?</text:p>
      <text:p text:style-name="ifm_p_mt.3.76mm_ifm">Antwoord 4</text:p>
      <text:p text:style-name="ifm_p_ifm">Het kabinet overweegt momenteel geen Deltaplan voor de industriële clusters. Momenteel is er al een clusteraanpak met clusterregisseurs en projectmanagementorganisatie die knelpunten bij verduurzamingsprojecten in de clusters signaleren, oplossen en escaleren. Ook is met de voorjaarsbesluitvorming het pakket voor Groene Groei gepresenteerd. Dit pakket bevat maatregelen die het investeringsklimaat in Nederland verbeteren en grootschalige industriële investeringen in Nederland bevorderen. Zo worden de hoge elektriciteitskosten aangepakt, door verlenging van de IKC-regeling en zet het kabinet – onder voorwaarden – in op verkenning van de amortisatie van energiekosten om de stijging van de netkosten te dempen. Daarnaast wordt ingezet op spoedige realisatie van Aramis voor de opslag van CO<text:span text:style-name="ifm_span_font.subscript_ifm">2</text:span> en wordt het gebruik van groene waterstof aantrekkelijker gemaakt. Ook de maatwerkaanpak en de versterkte aanpak nieuwe industrie richten zich op het mogelijk maken van duurzame investeringsprojecten die zonder hulp van het Rijk mogelijk niet uitgevoerd zouden worden.</text:p>
      <text:p text:style-name="ifm_p_mt.3.76mm_ifm">Vraag 5</text:p>
      <text:p text:style-name="ifm_p_ifm">Bent u bereid om, als onderdeel van zo’n Deltaplan, een regietafel op te zetten met de betrokken ketenpartijen, regionale overheden en netbeheerders, gericht op het voorkomen van verder vestigingsverlies en het veiligstellen van ketencontinuïteit in onder meer energie, chemie en biobrandstoffen?</text:p>
      <text:p text:style-name="ifm_p_mt.3.76mm_ifm">Antwoord 5</text:p>
      <text:p text:style-name="ifm_p_ifm">Een extra regietafel is geen oplossing voor de huidige problemen ten aanzien van het uitblijven van investeringsbeslissingen in de industrieclusters. Elk industriecluster heeft al overleggremia waarin ketenpartijen, regionale overheden en netbeheerders samenwerken. Die zijn samen met de landelijke stuurgroep NPVI (Nationaal Programma Verduurzaming Industrie) onderdeel van een aanpak die mijn voorganger in 2023 is gestart. Deze gremia bespreken deze onderwerpen ook al op dit moment.</text:p>
      <text:p text:style-name="ifm_p_mt.3.76mm_ifm">Vraag 6</text:p>
      <text:p text:style-name="ifm_p_ifm">Deelt u de opvatting dat eventuele steun of ondersteuning aan industriële clusters gekoppeld moet zijn aan concrete en toetsbare verduurzamingsverplichtingen, zodat publiek geld alleen terecht komt bij bedrijven die bijdragen aan een duurzame economie, zoals ook bepleit is door NSC over de CO<text:span text:style-name="ifm_span_font.subscript_ifm">2</text:span>-heffing?</text:p>
      <text:p text:style-name="ifm_p_mt.3.76mm_ifm">Antwoord 6</text:p>
      <text:p text:style-name="ifm_p_ifm">In de ondersteuning van industriële verduurzamingsprojecten binnen de clusters wordt er bij het verstrekken van financiering reeds een concrete en toetsbare verduurzamingsverplichting gesteld. Het is namelijk cruciaal dat publieke middelen doelmatig en doeltreffend worden ingezet en alleen bij de bedrijven komt die daadwerkelijk bijdragen aan een toekomstige duurzame industrie.</text:p>
      <text:p text:style-name="ifm_p_mt.3.76mm_ifm">Vraag 7</text:p>
      <text:p text:style-name="ifm_p_ifm">Acht u het denkbaar om, binnen de nieuwe Europese defensiedoelstellingen, te verkennen of bepaalde industriële locaties en kennis uit de havenregio (zoals raffinage, biobrandstoffen of scheepsbouw) relevant kunnen zijn voor defensie gerelateerde productie of logistiek?</text:p>
      <text:p text:style-name="ifm_p_mt.3.76mm_ifm">Antwoord 7</text:p>
      <text:p text:style-name="ifm_p_ifm">Het havengebied kent meerdere type bedrijven die in theorie van toegevoegde waarde kunnen zijn voor defensie, zowel nationaal als internationaal. De vraag is daarom niet eenduidig te beantwoorden. Zo zijn er bijvoorbeeld bedrijven rondom het havengebied die actief zijn in de scheepsbouw die al een sleutelrol spelen in de productie en/of het onderhoud van marineschepen, of een bijdrage leveren in de toeleveringsketens van internationale scheepsbouwers. Wat betreft logistiek zijn de Nederlandse havens vanwege onder andere hun strategische ligging zeer interessant voor onder andere doorvoer van militair materieel (Host Nation Support). Hier wordt ook al veelvuldig gebruik van gemaakt.</text:p>
      <text:p text:style-name="ifm_p_ifm">Wat betreft het verkennen van specifiek het inzetten van productiecapaciteiten op het gebied van raffinage en biobrandstoffen is het lastiger om een inschatting te maken. Het gaat hier veelal om specifieke productieprocessen waarvan niet is vastgesteld dat die direct relevant zijn voor onder andere productie of strategische voorraadvorming van kritieke grondstoffen of halffabricaten voor de defensie-industrie. Er is daarmee ook niet direct een raakvlak met de Nationale Grondstoffen Strategie wanneer we kijken naar specifiek een defensie gerelateerde bijdrage. Desondanks kan het zo zijn dat bedrijven kansen zien om hun productiefaciliteiten aan te wenden voor defensie gerelateerde doeleinden. Bedrijven die dergelijke kansen zien, zijn uiteraard welkom om hun ideeën met ons te delen, zodat we daar verder over in gesprek kunnen gaan.</text:p>
      <text:p text:style-name="ifm_p_mt.3.76mm_ifm">Vraag 8</text:p>
      <text:p text:style-name="ifm_p_ifm">Deelt u de analyse dat het ontbreken van duidelijke keuzes over welke industrieën van strategisch belang zijn voor autonomie, energietransitie of defensie, leidt tot versnippering en reactief beleid? Wanneer verwacht u hierover helderheid over te kunnen geven?</text:p>
      <text:p text:style-name="ifm_p_mt.3.76mm_ifm">Antwoord 8</text:p>
      <text:p text:style-name="ifm_p_ifm">Het kabinet hecht er waarde aan dat er strategische keuzes worden gemaakt om de Nederlandse positie in (mondiale) waardeketens en ecosystemen te versterken. Voor een aantal sectoren die van strategisch belang zijn, zoals de defensiesector en de maritieme maakindustrie, doen we dat al. De onlangs met Defensie gepresenteerde Defensie Strategie voor Industrie en Innovatie en de interdepartementale Sectoragenda Maritieme Maakindustrie zijn daar voorbeelden van. Voor elk van deze zijn korte en lange termijn ambities opgesteld en brengen we verschillende beleidsinitiatieven samen, waarmee we versnippering en reactief beleid voorkomen. Nationaal zetten we voor wat betreft technologieontwikkeling met de Nationale Technologie Strategie ook in op een specifiek aantal technologieën. Verder wordt er met gericht acquisitiebeleid door de NFIA gewerkt aan het versterken van ecosystemen. Op korte termijn zal het kabinet met de Groeimarktenbrief de Kamer informeren over een aantal markten waar het kabinet kansen ziet om het strategisch verdienvermogen van Nederland te versterken. In de Industriebrief die het kabinet heeft toegezegd voor het derde kwartaal van 2025 zal verder worden ingegaan op het nieuwe industriebeleid. Daarnaast zal het kabinet naar verwachting in september een brief aan de Kamer sturen over het toekomstperspectief van de energie-intensieve industrie.</text:p>
      <text:p text:style-name="ifm_p_ifm">Tevens wordt in Europa in het kader van de Clean Industrial Deal ook gekeken naar gericht industriebeleid in bepaalde strategische sectoren ter versnelling van de verduurzaming, het versterken van het concurrentievermogen en het vergroten van weerbaarheid. In dit verband worden ook sectorale actieplannen gepresenteerd voor de staal, chemie en automotive sector. Nederland ondersteunt gericht industriebeleid in sectoren van strategisch belang voor ons verdienvermogen en de transitie naar een gedecarboniseerde industrie.</text:p>
      <text:p text:style-name="ifm_p_mt.3.76mm_ifm">Vraag 9</text:p>
      <text:p text:style-name="ifm_p_ifm">Bent u bereid om het CPB of RLI te laten doorrekenen wat het verlies van dit type investeringen betekent voor het Nederlandse verdienvermogen op lange termijn?</text:p>
      <text:p text:style-name="ifm_p_mt.3.76mm_ifm">Antwoord 9</text:p>
      <text:p text:style-name="ifm_p_ifm">Op dit moment is er niet een toegevoegde waarde voor de gesuggereerde doorrekening. Het is reeds duidelijk dat investeringen in de industrie belangrijk zijn voor Nederland, zowel voor ons verdienvermogen als voor onze weerbaarheid.</text:p>
      <text:p text:style-name="ifm_p_mt.3.76mm_ifm">Vraag 10</text:p>
      <text:p text:style-name="ifm_p_ifm">Welke beleidskeuzes bent u voornemens te maken in het kader van de aangekondigde industrievisie met betrekking tot behoud van strategische industriële capaciteit? Bent u bereid om daarbij een selectie te maken tussen activiteiten die bijdragen aan strategische autonomie, energietransitie of defensie?</text:p>
      <text:p text:style-name="ifm_p_mt.3.76mm_ifm">Antwoord 10</text:p>
      <text:p text:style-name="ifm_p_ifm">In Q3 van 2025 zal het kabinet de Kamer informeren over de vernieuwing van het Industriebeleid. In deze brief wordt verder ingegaan op het voeren van gericht industriebeleid. Zowel economische veiligheid (strategische autonomie, defensie) als maatschappelijke belangen (groene transitie, defensie) komen hierin terug als redenen om industriebeleid te voeren. Tevens zal het kabinet, na de zomer een brief naar de Kamer sturen waarin een toekomstperspectief voor de energie-intensieve industrie wordt geschetst. Hierin zal onder andere worden beschreven op welke transitiepaden het kabinet ziet voor de energie-intensieve industrie en hoe industriebeleid ook in de huidige Europese context wordt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stma over de stop van de bouw van een biobrandstoffabriek door UPM in de Rotterdamse haven</dc:title>
    <meta:user-defined meta:name="OVERHEIDop.ParlID/DC.identifier">ah-tk-20242025-2542</meta:user-defined>
    <meta:user-defined meta:name="OVERHEIDop.configuratie">https://repository.officiele-overheidspublicaties.nl/MasterConfiguraties/MC-OEP-KamervragenAanhangsel-Web/1.9/xml/MC-OEP-KamervragenAanhangsel-Web.xml</meta:user-defined>
    <meta:user-defined meta:name="OVERHEIDop.vraagnummer">2025Z11221</meta:user-defined>
    <meta:user-defined meta:name="OVERHEIDop.aanhangselNummer">2542</meta:user-defined>
    <meta:user-defined meta:name="OVERHEIDop.ontvanger">S.T.M. Hermans</meta:user-defined>
    <meta:user-defined meta:name="DCTERMS.W3CDTF/OVERHEIDop.datumOntvangst">2025-06-26</meta:user-defined>
    <meta:user-defined meta:name="OVERHEIDop.AanhangselTypen/DC.type">Antwoord</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6</meta:user-defined>
    <meta:user-defined meta:name="DC.title">Antwoord op vragen van het lid Postma over de stop van de bouw van een biobrandstoffabriek door UPM in de Rotterdamse haven</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