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250*"/>
    </style:style>
    <style:style style:family="table-column" style:name="table1.tg1.col2">
      <style:table-column-properties style:rel-column-width="2250*"/>
    </style:style>
    <style:style style:family="table-column" style:name="table1.tg1.col3">
      <style:table-column-properties style:rel-column-width="2250*"/>
    </style:style>
    <style:style style:family="table-column" style:name="table1.tg1.col4">
      <style:table-column-properties style:rel-column-width="2250*"/>
    </style:style>
    <style:style style:family="table-column" style:name="table1.tg1.col5">
      <style:table-column-properties style:rel-column-width="22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2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text:p>
      <text:p text:style-name="ifm_p_font.roman_mt.3.76mm_ifm">Vragen van het lid <text:span text:style-name="ifm_span_font.bold_ifm">Sneller</text:span> (D66) aan de Minister van Economische Zaken en de Staatssecretaris van Financiën over <text:span text:style-name="ifm_span_font.italic_ifm">de echte gevolgen van de btw-verhoging op logies</text:span> (ingezonden 24 september 2024).</text:p>
      <text:p text:style-name="ifm_p_font.roman_mt.3.76mm_ifm">Antwoord van Staatssecretaris <text:span text:style-name="ifm_span_font.bold_ifm">Idsinga</text:span> (Financiën), mede namens de Minister van Economische Zaken (ontvangen 14 oktober 2024).</text:p>
      <text:p text:style-name="ifm_p_mt.3.76mm_ifm">Vraag 1</text:p>
      <text:p text:style-name="ifm_p_ifm">Klopt het dat u er in de berekening over de verwachte inkomsten uit de btw-verhoging op logies van uitgaat dat de btw-verhoging neerslaat op het hele omzetbedrag bij hotels à 6,8 miljard euro?<text:note text:id="n1" text:note-class="footnote"><text:note-citation text:label="1 ">1</text:note-citation><text:note-body><text:p text:style-name="ifm_p_font.normal_size.6.93pt_mt..5mm_indent.-0.1161in_mleft.0.1161in_ifm">ABN AMRO, 5 september 2024, «Overheid raakt toerisme met btw-verhoging en rekent zich rijk». (https://www.abnamro.nl/nl/zakelijk/insights/sectoren-en-trends/leisure/overheid-raakt-toerisme-met-btw-verhoging-en-rekent-zichzelf-rijk.html)</text:p></text:note-body></text:note></text:p>
      <text:p text:style-name="ifm_p_mt.3.76mm_ifm">Antwoord 1</text:p>
      <text:p text:style-name="ifm_p_ifm">Nee, voor de raming wordt uitsluitend gekeken naar het gedeelte van de omzet dat ziet op de overnachtingen. Ook is er bij de raming rekening gehouden met zakelijke reizigers die hun btw in vooraftrek kunnen nemen en met het feit dat voor aanvullende diensten het btw-tarief ongewijzigd blijft. Het afschaffen van het verlaagde btw-tarief op logiesverstrekking ziet op bredere dienstverlening dan uitsluitend hotels en pensions. Zo vallen naast hotels en pensions ook overnachtingen in vakantieparken en het ter beschikking stellen van kortdurend verblijf (<text:span text:style-name="ifm_span_font.italic_ifm">short-stay</text:span>) onder de tariefsverhoging. Zoals eerder met uw Kamer gedeeld wordt verwacht dat het aandeel van hotels en pensions in de gehele opbrengst circa 33% bedraagt. De overige 67% wordt opgehaald bij andere vormen van logies.</text:p>
      <text:p text:style-name="ifm_p_mt.3.76mm_ifm">Vraag 2</text:p>
      <text:p text:style-name="ifm_p_ifm">Deelt u de analyse dat de btw-verhoging in de praktijk slechts bij 34,8% van de totale hotelomzet zal neerslaan, omdat zakenreizigers – 40% van de gasten – de btw kunnen terugvorderen en 36% van de hotelomzet bestaat uit andere diensten dan logies? Zo nee, waarom niet? Op welke exacte statistieken is de berekening van u gebaseerd?</text:p>
      <text:p text:style-name="ifm_p_mt.3.76mm_ifm">Antwoord 2</text:p>
      <text:p text:style-name="ifm_p_ifm">Er is bij de raming rekening gehouden met zakelijke reizigers die hun btw in vooraftrek kunnen nemen en met het feit dat voor aanvullende diensten het btw-tarief ongewijzigd blijft. De basis voor deze ramingen zijn de btw-bestanden van het CBS, waarin de bestedingen van huishoudens en vrijgestelde sectoren zijn ingedeeld in tariefgroepen. Hierin is gekeken naar het bestedingsaandeel van logies in het totaal. Vervolgens is er aan de hand van aangiftegegevens gekeken welk deel van de bestedingen bij specifieke sectoren neerslaat.</text:p>
      <text:p text:style-name="ifm_p_mt.3.76mm_ifm">Vraag 3</text:p>
      <text:p text:style-name="ifm_p_ifm">Onderschrijft u de conclusie dat deze kleinere reikwijdte van de btw-verhoging resulteert in slechts 285 miljoen euro extra btw-inkomsten van hotels, in plaats van de geraamde 910 miljoen euro? Zo nee, waarom niet?</text:p>
      <text:p text:style-name="ifm_p_mt.3.76mm_ifm">Antwoord 3</text:p>
      <text:p text:style-name="ifm_p_ifm">Nee, dat kan ik niet onderschrijven. Het afschaffen van het verlaagde btw-tarief op logiesverstrekking ziet op een bredere productengroep dan uitsluitend hotels en pensions. Zo vallen naast hotels en pensions ook overnachtingen in vakantieparken en het ter beschikking stellen van kortdurend verblijf (<text:span text:style-name="ifm_span_font.italic_ifm">short-stay</text:span>) onder de tariefsverhoging. Het budgettaire belang van hotels en pensions bedraagt € 364 mln. van de totale opbrengst van de maatregel van € 1.110 mln. per jaar.</text:p>
      <text:p text:style-name="ifm_p_mt.3.76mm_ifm">Vraag 4</text:p>
      <text:p text:style-name="ifm_p_ifm">Onderschrijft u de aanname van ABN Amro dat door dalende omzet en de verhoogde btw hotels verlieslatend dreigen te worden? Zo nee, waarom niet?</text:p>
      <text:p text:style-name="ifm_p_mt.3.76mm_ifm">Antwoord 4</text:p>
      <text:p text:style-name="ifm_p_ifm">Het is mogelijk dat een btw-verhoging leidt tot een afname van de omzet waardoor de winstgevendheid van deze sector afneemt. Tegelijkertijd hangt de winst van meer factoren af dan uitsluitend de omzet en de belastingdruk en zal er binnen een sector sprake zijn van de nodige heterogeniteit. Sommige hotels zullen mogelijk hun bedrijfsvoering aanpassen, voor andere is sprake van een afname van de winst. Het is daarom niet vast te stellen wat het effect zal zijn van een btw-verhoging op de winstgevendheid op sectorniveau.</text:p>
      <text:p text:style-name="ifm_p_mt.3.76mm_ifm">Vraag 5</text:p>
      <text:p text:style-name="ifm_p_ifm">Deelt u de conclusie dat de winstbelasting die hotels betalen hierdoor af dreigt te nemen tot vrijwel nul? Zo nee, welke winstbelasting vanuit hotels verwacht het kabinet de komende jaren te ontvangen?</text:p>
      <text:p text:style-name="ifm_p_mt.3.76mm_ifm">Antwoord 5</text:p>
      <text:p text:style-name="ifm_p_ifm">Zie antwoord op vraag 4.</text:p>
      <text:p text:style-name="ifm_p_mt.3.76mm_ifm">Vraag 6</text:p>
      <text:p text:style-name="ifm_p_ifm">Verwacht u per saldo een effect van nul op de vennootschapsbelastinginkomsten als gevolg van de btw-verhoging op logies?</text:p>
      <text:p text:style-name="ifm_p_mt.3.76mm_ifm">Antwoord 6</text:p>
      <text:p text:style-name="ifm_p_ifm">Per saldo kan niet worden vastgesteld wat het effect van de btw-maatregel zal zijn op de vennootschapsbelasting (vpb). Zoals aangeven hangt het bedrijfsresultaat van ondernemingen in de hotelsector af van meerdere factoren waardoor er niet met zekerheid een inschatting gemaakt kan worden van de resultaten in deze sector en dus ook niet van de invloed op de vpb. Daarnaast zal een prijsverhoging waarschijnlijk leiden tot toegenomen consumptie van substituten voor hotels en van andere consumptie, wat ook een effect heeft op de vpb-inkomsten.</text:p>
      <text:p text:style-name="ifm_p_mt.3.76mm_ifm">Vraag 7</text:p>
      <text:p text:style-name="ifm_p_ifm">Welke gevolgen verwacht u van het verhogen van de btw op logies, terwijl ons omringende landen zoals België, Duitsland en Frankrijk een tarief tussen de 6% en 10% hanteren? Wat verwacht u dat de verhoogde btw doet voor de concurrentiepositie van logiesverstrekkers (anders dan hotels) in de grensprovincies?</text:p>
      <text:p text:style-name="ifm_p_mt.3.76mm_ifm">Antwoord 7</text:p>
      <text:p text:style-name="ifm_p_ifm">Een hogere consumentenprijs voor overnachtingen in Nederland kan leiden tot een afname van de vraag en een toename in de vraag naar buitenlandse overnachtingen. De mate waarin de btw-verhoging leidt tot een hogere prijs is afhankelijk van de mate van doorberekening. Naast de prijs is een eventuele uitwijk naar het buitenland ook afhankelijk van een groot aantal factoren zoals eventuele verschillen in de taal, cultuur en natuur. Zo kunnen consumenten er alsnog voor kiezen om in Nederland te overnachten wegens de natuur of de cultuur van een bepaalde regio. Daarbij moet ook bedacht worden dat de Nederlandse toeristische markt nog steeds aantrekkelijk is voor toeristen waarbij die aantrekkelijkheid niet alleen aan het prijsniveau is toe te schrijven.</text:p>
      <text:p text:style-name="ifm_p_mt.3.76mm_ifm">Vraag 8</text:p>
      <text:p text:style-name="ifm_p_ifm">Bent u bereid alsnog een grenstoets uit te voeren? Zo nee, waarom niet?</text:p>
      <text:p text:style-name="ifm_p_mt.3.76mm_ifm">Antwoord 8</text:p>
      <text:p text:style-name="ifm_p_ifm">Nee. Zoals aangegeven is het erg complex om te bepalen welke factoren doorslaggevend zijn bij de verblijfskeuze van consumenten. De prijs speelt hierin een rol, maar of dit doorslaggevend is voor een consument die bijvoorbeeld geïnteresseerd is in het ontdekken van een bepaalde plaats in een grensregio, is niet in cijfers te vatten.</text:p>
      <text:p text:style-name="ifm_p_mt.3.76mm_ifm">Vraag 9</text:p>
      <text:p text:style-name="ifm_p_ifm">Bent u bereid met horeca-ondernemers in de grensregio’s in gesprek te gaan en te bezien op welke wijze u aan hun zorgen tegemoet kan komen?</text:p>
      <text:p text:style-name="ifm_p_mt.3.76mm_ifm">Antwoord 9</text:p>
      <text:p text:style-name="ifm_p_ifm">In de aanloop naar de btw-verhoging is gesproken met vertegenwoordigers van de horecasector. In die gesprekken heeft de sector duidelijk gemaakt welke problemen zij op zich af zien komen als gevolg van de btw-verhoging.</text:p>
      <text:p text:style-name="ifm_p_mt.3.76mm_ifm">Vraag 10</text:p>
      <text:p text:style-name="ifm_p_ifm">Wat is uw reactie op onderzoek waaruit blijkt dat meer mensen naar het buitenland op vakantie overwegen te gaan als gevolg van deze btw-verhoging? Hoe verhouden deze uitkomsten zich tot de aannames waar de budgettaire en beleidsmatige inschattingen van het kabinet eerder op gebaseerd waren?<text:note text:id="n2" text:note-class="footnote"><text:note-citation text:label="2 ">2</text:note-citation><text:note-body><text:p text:style-name="ifm_p_font.normal_size.6.93pt_mt..5mm_indent.-0.1161in_mleft.0.1161in_ifm">Ipsos I&amp;O, 11 september 2024, «Btw-verhoging logies drijft vakantiegangers mogelijk naar buitenland». (www.ipsos-publiek.nl/actueel/btw-verhoging-logies-drijft-vakantiegangers-mogelijk-naar-buitenland/)</text:p></text:note-body></text:note></text:p>
      <text:p text:style-name="ifm_p_mt.3.76mm_ifm">Antwoord 10</text:p>
      <text:p text:style-name="ifm_p_ifm">Uit het onderzoek van Ipsos in opdracht van HISWA-RECRON blijkt dat de helft van de bevraagden aangeeft minder vaak in Nederland op vakantie te zullen gaan door een prijsstijging van 12%-punt door de btw-verhoging. Het is mogelijk dat mensen ervoor zullen kiezen om vaker in het buitenland op vakantie te gaan omdat de prijs een factor is bij de keuzes die consumenten maken en hier is ook in de raming en in de beleidsoverweging rekening mee gehouden. Overigens leidt de btw-verhoging tot een prijsstijging van 11% (121/109) als de btw-verhoging volledig wordt doorberekend in de prijzen. Daarnaast is denkbaar dat de btw-verhoging niet volledig wordt doorberekend in de consumentenprijs.</text:p>
      <text:p text:style-name="ifm_p_mt.3.76mm_ifm">Vraag 11</text:p>
      <text:p text:style-name="ifm_p_ifm">Hoe verhoudt de btw-verhoging op logies zich tot het feit dat verhuur via Airbnb (zowel particulier als commercieel) niet wordt belast? Welke effecten verwacht u van de toename van dit verschil in lastendruk? En hoe beoordeelt u die effecten vanuit maatschappelijk en economisch perspectief?</text:p>
      <text:p text:style-name="ifm_p_mt.3.76mm_ifm">Antwoord 11</text:p>
      <text:p text:style-name="ifm_p_ifm">Ook logiesverstrekking via Airbnb is in beginsel btw-belast. Iedereen die op regelmatige basis een verblijfsruimte kortdurend verhuurt, kwalificeert hiervoor als ondernemer voor de btw-heffing. Als de omzet van de verhuurder op jaarbasis minder bedraagt dan € 20.000 kan de verhuurder een beroep doen op de vrijstelling van de kleineondernemersregeling. In alle andere gevallen zal ook deze vorm van verhuur onder het algemene tarief gaan vallen. De kleineondernemersregeling geldt overigens voor alle btw-ondernemers dus ook voor ondernemers die een (klein) hotel of pension exploiteren. Gebruikmakend van de kleineondernemersregeling is het niet mogelijk om btw-vooraftrek te claimen.</text:p>
      <text:p text:style-name="ifm_p_mt.3.76mm_ifm">Vraag 12</text:p>
      <text:p text:style-name="ifm_p_ifm">Deelt u de verwachting dat ook overige logiesverstrekkers (anders dan hotels) hun winst zullen zien teruglopen en dat daardoor ook inkomsten vanuit de vennootschapsbelasting zullen teruglopen? Zo ja, deelt u het beeld dat dit gaat om een afname van 111 miljoen euro? Zo nee, waarom niet?</text:p>
      <text:p text:style-name="ifm_p_mt.3.76mm_ifm">Antwoord 12</text:p>
      <text:p text:style-name="ifm_p_ifm">Deze verwachting wordt niet gedeeld. Het is mogelijk dat een btw-verhoging leidt tot een afname van de omzet waardoor de winstgevendheid van een specifieke sector afneemt. Tegelijkertijd hangt winst van een groot aantal factoren af. Zo kan een onderneming meerdere activiteiten uitoefenen en zou een minder winstgevende activiteit gedempt kunnen worden door een hogere winstgevendheid van een andere activiteit als gevolg van een stijging van de koopkracht. Het is daarom niet vast te stellen wat het effect zal zijn van een btw-verhoging op de winstgevendheid.</text:p>
      <text:p text:style-name="ifm_p_mt.3.76mm_ifm">Vraag 13</text:p>
      <text:p text:style-name="ifm_p_ifm">Deelt u de inschatting dat het zeer waarschijnlijk is dat de verwachte inkomsten uit de btw-verhoging op logies fors zal tegenvallen en dat dit zal leiden tot een financiële tegenvaller voor het kabinet? Zo nee, waarom niet? Welke per saldo opbrengst voor de schatkist verwacht het kabinet van deze btw-verhoging?</text:p>
      <text:p text:style-name="ifm_p_mt.3.76mm_ifm">Antwoord 13</text:p>
      <text:p text:style-name="ifm_p_ifm">Deze inschatting wordt niet gedeeld. De opbrengsten van de btw-verhoging op logies worden geraamd op € 1.110 mln. per jaar. In deze raming is rekening gehouden met zakelijke reizigers en aanverwante diensten. Deze raming is reeds gecertificeerd door het Centraal Planbureau dat de raming heeft beoordeeld als redelijk en neutraal.</text:p>
      <text:p text:style-name="ifm_p_mt.3.76mm_ifm">Vraag 14</text:p>
      <text:p text:style-name="ifm_p_ifm">Hoe apprecieert u de kritiek van de Raad van State en fiscalisten op de btw-verhoging op logies, waarbij wordt gesteld dat waarschijnlijk de fiscale neutraliteit wordt geschonden vanwege de ongelijke behandeling van vergelijkbare diensten, zoals kamperen en het huren van een vooraf opgezette tent?</text:p>
      <text:p text:style-name="ifm_p_mt.3.76mm_ifm">Antwoord 14</text:p>
      <text:p text:style-name="ifm_p_ifm">Er zijn duidelijke verschillen tussen het verstrekken van logies en het gelegenheid geven tot kamperen die voorkomen dat deze vormen van dienstverlening in de ogen van de modale consument met elkaar in concurrentie treden. Zo is er bij verstrekking van logies sprake van verblijfsruimten die zijn toegerust om daarin kort te verblijven zonder dat de tijdelijke bewoner is belast met de zorg voor de inventaris (zie bijv. Hoge Raad 26 januari 2007 nr. 41.917), terwijl bij het geven van gelegenheid tot kamperen een plek ter beschikking wordt gesteld om op te kamperen. Mede gelet op de zogenoemde fiscale neutraliteit is de verhuur van compleet ingerichte tenten en (sta)caravans te kwalificeren als het verstrekken van logies waarvoor eveneens het algemene btw-tarief gaat gelden. Ook is er bijvoorbeeld onderscheid in serviceniveau bij de twee typen diensten. De maatregelen vallen binnen de beleidsruimte en bevoegdheden die Nederland op grond van de Btw-richtlijn heeft.</text:p>
      <text:p text:style-name="ifm_p_mt.3.76mm_ifm">Vraag 15</text:p>
      <text:p text:style-name="ifm_p_ifm">Deelt u het beeld dat vooral mensen met een kleinere portemonnee worden geraakt door de btw-verhoging en de daaruit volgende prijsstijgingen, omdat juist zij vaker in eigen land op vakantie gaan?<text:note text:id="n3" text:note-class="footnote"><text:note-citation text:label="3 ">3</text:note-citation><text:note-body><text:p text:style-name="ifm_p_font.normal_size.6.93pt_mt..5mm_indent.-0.1161in_mleft.0.1161in_ifm">HISWA-RECRON, z.d., «Geen btw-verhoging voor vakantieparken». (https://www.hiswarecron.nl/actueel/standpunten/wet-en-regelgeving/geen-btw-verhoging-voor-vakantieparken)</text:p></text:note-body></text:note></text:p>
      <text:p text:style-name="ifm_p_mt.3.76mm_ifm">Antwoord 15</text:p>
      <text:p text:style-name="ifm_p_ifm">Uit cijfers van het CBS blijkt dat lagere inkomenskwartielen niet vaker op vakantie gaan in Nederland dan hogere inkomenskwartielen, zie ook de tabel hieronder. Over het algemeen geldt dat hogere inkomens vaker op vakantie gaan, zowel in Nederland als in het buitenland. Hierdoor slaat de btw-verhoging met name neer bij hogere inkomen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ifm_p_ifm"><text:span text:style-name="ifm_span_font.semi-bold_ifm">Inkomen</text:span></text:p>
            </table:table-cell>
            <table:table-cell table:style-name="table.cell.border-top.border-bottom.padding-top.bottom.pleft.pright">
              <text:p text:style-name="ifm_p_ifm">Aantal vakanties in Nederland</text:p>
            </table:table-cell>
            <table:table-cell table:style-name="table.cell.border-top.border-bottom.padding-top.bottom.pleft.pright">
              <text:p text:style-name="ifm_p_ifm">Aantal vakanties in buitenland</text:p>
            </table:table-cell>
            <table:table-cell table:style-name="table.cell.border-top.border-bottom.padding-top.bottom.pleft.pright">
              <text:p text:style-name="ifm_p_ifm">Aantal vakanties in Totaal</text:p>
            </table:table-cell>
            <table:table-cell table:style-name="table.cell.border-top.border-bottom.padding-top.bottom.pleft.pright">
              <text:p text:style-name="ifm_p_ifm">Aandeel vakanties in Nederland</text:p>
            </table:table-cell>
          </table:table-row>
        </table:table-header-rows>
        <table:table-row>
          <table:table-cell table:style-name="table.cell.padding-top.top">
            <text:p text:style-name="ifm_p_ifm">Kwartiel 1</text:p>
          </table:table-cell>
          <table:table-cell table:style-name="table.cell.padding-top.top.pleft.pright">
            <text:p text:style-name="ifm_p_ifm">2 320 000</text:p>
          </table:table-cell>
          <table:table-cell table:style-name="table.cell.padding-top.top.pleft.pright">
            <text:p text:style-name="ifm_p_ifm">1 308 000</text:p>
          </table:table-cell>
          <table:table-cell table:style-name="table.cell.padding-top.top.pleft.pright">
            <text:p text:style-name="ifm_p_ifm">3 628 000</text:p>
          </table:table-cell>
          <table:table-cell table:style-name="table.cell.padding-top.top.pleft.pright">
            <text:p text:style-name="ifm_p_ifm">64%</text:p>
          </table:table-cell>
        </table:table-row>
        <table:table-row>
          <table:table-cell table:style-name="table.cell.top">
            <text:p text:style-name="ifm_p_ifm">Kwartiel 2</text:p>
          </table:table-cell>
          <table:table-cell table:style-name="table.cell.top.pleft.pright">
            <text:p text:style-name="ifm_p_ifm">3 940 000</text:p>
          </table:table-cell>
          <table:table-cell table:style-name="table.cell.top.pleft.pright">
            <text:p text:style-name="ifm_p_ifm">1 551 000</text:p>
          </table:table-cell>
          <table:table-cell table:style-name="table.cell.top.pleft.pright">
            <text:p text:style-name="ifm_p_ifm">5 491 000</text:p>
          </table:table-cell>
          <table:table-cell table:style-name="table.cell.top.pleft.pright">
            <text:p text:style-name="ifm_p_ifm">72%</text:p>
          </table:table-cell>
        </table:table-row>
        <table:table-row>
          <table:table-cell table:style-name="table.cell.top">
            <text:p text:style-name="ifm_p_ifm">Kwartiel 3</text:p>
          </table:table-cell>
          <table:table-cell table:style-name="table.cell.top.pleft.pright">
            <text:p text:style-name="ifm_p_ifm">5 862 000</text:p>
          </table:table-cell>
          <table:table-cell table:style-name="table.cell.top.pleft.pright">
            <text:p text:style-name="ifm_p_ifm">2 396 000</text:p>
          </table:table-cell>
          <table:table-cell table:style-name="table.cell.top.pleft.pright">
            <text:p text:style-name="ifm_p_ifm">8 258 000</text:p>
          </table:table-cell>
          <table:table-cell table:style-name="table.cell.top.pleft.pright">
            <text:p text:style-name="ifm_p_ifm">71%</text:p>
          </table:table-cell>
        </table:table-row>
        <table:table-row>
          <table:table-cell table:style-name="table.cell.border-bottom.top">
            <text:p text:style-name="ifm_p_ifm">Kwartiel 4</text:p>
          </table:table-cell>
          <table:table-cell table:style-name="table.cell.border-bottom.top.pleft.pright">
            <text:p text:style-name="ifm_p_ifm">9 318 000</text:p>
          </table:table-cell>
          <table:table-cell table:style-name="table.cell.border-bottom.top.pleft.pright">
            <text:p text:style-name="ifm_p_ifm">4 991 000</text:p>
          </table:table-cell>
          <table:table-cell table:style-name="table.cell.border-bottom.top.pleft.pright">
            <text:p text:style-name="ifm_p_ifm">14 309 000</text:p>
          </table:table-cell>
          <table:table-cell table:style-name="table.cell.border-bottom.top.pleft.pright">
            <text:p text:style-name="ifm_p_ifm">65%</text:p>
          </table:table-cell>
        </table:table-row>
      </table:table>
      <text:p text:style-name="ifm_p_mt.3.76mm_ifm">Vraag 16</text:p>
      <text:p text:style-name="ifm_p_ifm">Welke impact voorziet u voor scholen, sportvereniging, scouting en dergelijke, die gebruik maken van groepsaccommodaties? Bent u voornemens om richting deze doelgroepen iets te ondernemen om hen te helpen deze gevolgen op te vangen? Zo nee, waarom niet?</text:p>
      <text:p text:style-name="ifm_p_mt.3.76mm_ifm">Antwoord 16</text:p>
      <text:p text:style-name="ifm_p_ifm">Als gevolg van de voorgenomen btw-verhoging kan de prijs voor overnachtingen stijgen. Het kabinet voorziet niet in een tegemoetkoming voor de genoemde partijen. Het is gebruikelijk dat scholen, sportverenigingen, scouting en dergelijke zelf, binnen de voor hen beschikbare middelen, afwegingen maken over de besteding daarvan.</text:p>
      <text:p text:style-name="ifm_p_mt.3.76mm_ifm">Vraag 17</text:p>
      <text:p text:style-name="ifm_p_ifm">Erkent u dat veel ondernemers de btw-verhoging niet volledig zullen kunnen doorberekenen en daardoor nog verder op hun eigen marges zullen inleveren? Erkent u dat dit – samen met de naweeën van corona – ondernemers over het randje kan duwen? Hoeveel faillissementen verwacht u als gevolg van deze keuzes en hoeveel acht u acceptabel?</text:p>
      <text:p text:style-name="ifm_p_mt.3.76mm_ifm">Antwoord 17</text:p>
      <text:p text:style-name="ifm_p_ifm">Het is niet mogelijk om het effect van de btw maatregel op faillissementen te kwantificeren. Het is mogelijk dat de btw-verhoging maar gedeeltelijk wordt doorberekend aan consumenten wat betekent dat ondernemers in dat geval een deel van de verhoging voor hun rekening nemen. Dit kan leiden tot kleinere marges. Tegelijkertijd zijn ook veel andere factoren van invloed op de winsten van de ondernemers in de logiessector, zoals de aantrekkelijkheid van Nederland als vakantieland en het weer. In welke mate dit uiteindelijk doorwerkt in faillissementen is onzeker omdat faillissementen kunnen ontstaan door veel verschillende redenen. Cijfers van het CBS laten zien dat het resultaat voor belasting van bedrijven in logiesverstrekkingen in 2022 op het niveau was van 2019.</text:p>
      <text:p text:style-name="ifm_p_mt.3.76mm_ifm">Vraag 18</text:p>
      <text:p text:style-name="ifm_p_ifm">Wat betekent het verhogen van de btw voor de financiële ruimte bij ondernemers om bij te dragen aan andere maatschappelijke belangen, zoals verduurzaming, innovatie en het bieden van een goed loon?</text:p>
      <text:p text:style-name="ifm_p_mt.3.76mm_ifm">Antwoord 18</text:p>
      <text:p text:style-name="ifm_p_ifm">Iedere ondernemer maakt binnen de voor hem beschikbare middelen afwegingen over zijn bestedingen. De btw-verhoging zou de marges van ondernemers kunnen verkleinen. De financiële gevolgen en keuzes die een ondernemer daaraan verbindt, vallen binnen zijn eigen bewegingsruimte. Het is denkbaar dat een lagere marge leidt tot een verminderde bijdrage aan maatschappelijke belangen. Het is evenzeer denkbaar dat een besparing of opbrengst op een ander front de bijdrage in stand houdt.</text:p>
      <text:p text:style-name="ifm_p_mt.3.76mm_ifm">Vraag 19</text:p>
      <text:p text:style-name="ifm_p_ifm">Wat betekent de btw-verhoging op logies voor aanpalende sectoren, zoals schoonmaakbedrijven, cateringbedrijven, wasfaciliteiten en andere toeleveranciers van ondernemingen die zullen worden geraakt? Op welke wijze zijn deze effecten in het totale budgettaire effect opgenomen?</text:p>
      <text:p text:style-name="ifm_p_mt.3.76mm_ifm">Antwoord 19</text:p>
      <text:p text:style-name="ifm_p_ifm">Bij de raming van de opbrengst van de maatregel wordt alleen gekeken naar eerste orde effecten. Dit betekent dat tweede en derde orde effecten zoals het effect op andere sectoren niet worden meegenomen in de berekening van het budgettaire effect dat optreedt als direct gevolg van de maatregel. In de macro economische ramingen van het CPB wordt wel rekening gehouden met het inflatoire effect van deze maatregel op de bredere economie.</text:p>
      <text:p text:style-name="ifm_p_mt.3.76mm_ifm">Vraag 20</text:p>
      <text:p text:style-name="ifm_p_ifm">Kunt u inhoudelijk toelichten waarom de btw-verhoging op logies niet is opgenomen in een afzonderlijk wetsvoorstel, zoals de Raad van State adviseert?<text:note text:id="n4" text:note-class="footnote"><text:note-citation text:label="4 ">4</text:note-citation><text:note-body><text:p text:style-name="ifm_p_font.normal_size.6.93pt_mt..5mm_indent.-0.1161in_mleft.0.1161in_ifm">Raad van State, 17 september 2024, Samenvatting adviezen over pakket Belastingplan 2025. (https://www.raadvanstate.nl/actueel/nieuws/september/samenvatting-adviezen-belastingplan-2025/#h8c910304-709c-0a6b-073a-328157d57a90)</text:p></text:note-body></text:note>  Waarom is het negatieve koopkrachteffect van deze btw-verhoging dat het kabinet klaarblijkelijk wenst te realiseren precies doorslaggevend om niet een los wetsvoorstel aan de Kamer te zenden (Kamerstuk 36 602, nr. 4)?</text:p>
      <text:p text:style-name="ifm_p_mt.3.76mm_ifm">Antwoord 20</text:p>
      <text:p text:style-name="ifm_p_ifm">Deze vraag heeft mij via verschillende wegen bereikt. Zo wordt in de aangenomen motie van het Lid Van Meenen (D66)<text:note text:id="ID-254-d37e393" text:note-class="footnote"><text:note-citation text:label="5 ">5</text:note-citation><text:note-body><text:p text:style-name="ifm_p_font.normal_size.6.93pt_mt..5mm_indent.-0.1161in_mleft.0.1161in_ifm">Kamerstukken I 2024/25, 36 600, E.</text:p></text:note-body></text:note> verzocht om de voorgenomen maatregel «opheffen meerdere posten verlaagd btw-tarief» in een separaat wetsvoorstel op te nemen en aan de Kamers aan te bieden. Voor de beantwoording van deze vraag wil ik verwijzen naar de kabinetsreactie op de motie van het Lid Van Meenen<text:note text:id="ID-254-d37e401" text:note-class="footnote"><text:note-citation text:label="6 ">6</text:note-citation><text:note-body><text:p text:style-name="ifm_p_font.normal_size.6.93pt_mt..5mm_indent.-0.1161in_mleft.0.1161in_ifm">Kamerstukken I 2024/25, 36 602, A.</text:p></text:note-body></text:note> en de nota naar aanleiding van het verslag bij het Belastingplan.</text:p>
      <text:p text:style-name="ifm_p_mt.3.76mm_ifm">Vraag 21</text:p>
      <text:p text:style-name="ifm_p_ifm">Kunt u toelichten waarom u heeft besloten geen mkb-toets uit te voeren voor de btw-verhoging Kamerstuk 36 202, nr. 149?<text:note text:id="n5" text:note-class="footnote"><text:note-citation text:label="7 ">7</text:note-citation><text:note-body><text:p text:style-name="ifm_p_font.normal_size.6.93pt_mt..5mm_indent.-0.1161in_mleft.0.1161in_ifm">Kenniscentrum voor beleid en regelgeving, z.d., «MKB-toets». (https://www.kcbr.nl/beleid-en-regelgeving-ontwikkelen/beleidskompas/verplichte-kwaliteitseisen/mkb-toets)</text:p></text:note-body></text:note></text:p>
      <text:p text:style-name="ifm_p_mt.3.76mm_ifm">Antwoord 21</text:p>
      <text:p text:style-name="ifm_p_ifm">Het kabinet heeft ervoor gekozen om geen impact-analyse uit te voeren. Het effect van de btw-maatregelen wordt wel gemonitord. Direct na invoering zal het kabinet een eerste analyse doen van de korte-termijnimpact van deze maatregelen. Vervolgens zal er in 2028 ex post evaluatie plaatsvinden.</text:p>
      <text:p text:style-name="ifm_p_mt.3.76mm_ifm">Vraag 22</text:p>
      <text:p text:style-name="ifm_p_ifm">Kan een opzet – methodiek, criteria waar op gelet zal worden, etc. – met de Kamer worden gedeeld van de onderzoeken die het kabinet voornemens is te doen, aldus de premier (Kamerstuk 2024D34222)?</text:p>
      <text:p text:style-name="ifm_p_mt.3.76mm_ifm">Antwoord 22</text:p>
      <text:p text:style-name="ifm_p_ifm">Gezien de verwachte impact van de maatregel zullen vanaf 2026 de effecten worden gemonitord en zullen deze door een ex-post evaluatie in 2028 worden gerapporteerd aan de Tweede Kamer. In deze evaluatie zal gekeken worden naar in hoeverre de btw-verhoging wordt doorberekend in consumentenprijzen (op moment van en kort na invoering) en wat de vraageffecten zijn over een langere periode. Daarbij zou voor het vaststellen van de effecten een vergelijking gemaakt kunnen worden tussen de getroffen en uitgezonderde sectoren (attractieparken, kampeerterreinen, bioscopen, etc.). Hiervoor zal ruim vóór invoering van de maatregel een nulmeting worden gemaakt met behulp van sectorale gegevens (van het CBS). Daarnaast zal er na invoering een eerste analyse gedaan worden van de kortetermijnimpact van deze maatregelen.</text:p>
      <text:p text:style-name="ifm_p_mt.3.76mm_ifm">Vraag 23</text:p>
      <text:p text:style-name="ifm_p_ifm">Wat is uw reactie op het nieuws dat volgens de betrokkenen zelf tijdens de formatie «op een middag» is besloten om de btw op logies te verhogen? Snapt u dat dit voor veel ondernemers nogal ontluisterend nieuws was?<text:note text:id="n6" text:note-class="footnote"><text:note-citation text:label="8 ">8</text:note-citation><text:note-body><text:p text:style-name="ifm_p_font.normal_size.6.93pt_mt..5mm_indent.-0.1161in_mleft.0.1161in_ifm">Het Algemeen Dagblad, 18 september 2024, «Na korte bespreking werd duidelijk: btw op sport, cultuur en hotels gaat omhoog, tot ieders verbazing». (https://www.ad.nl/politiek/na-korte-bespreking-werd-duidelijk-btw-op-sport-cultuur-en-hotels-gaat-omhoog-tot-ieders-verbazing~a155c5e8/)</text:p></text:note-body></text:note></text:p>
      <text:p text:style-name="ifm_p_mt.3.76mm_ifm">Antwoord 23</text:p>
      <text:p text:style-name="ifm_p_ifm">Het is aan het kabinet om voorstellen voor te bereiden en voor te leggen voor politieke besluitvorming. Het nemen van een politiek besluit is doorgaans onderdeel van een langdurig proces waarin zorgvuldige afwegingen worden gemaakt. Wetswijzigingen worden in zowel de Tweede als de Eerste Kamer besproken. Het kabinet zet met deze politieke beslissing een duidelijke lijn in van vereenvoudiging van het belastingstelsel en kiest er daarnaast voor een btw-verhoging in te zetten om zijn overige plannen te financieren.</text:p>
      <text:p text:style-name="ifm_p_mt.3.76mm_ifm">Vraag 24</text:p>
      <text:p text:style-name="ifm_p_ifm">Bent u bereid om alsnog een impactanalyse voor de btw-verhoging op logies uit te voeren? Zo nee, waarom niet?</text:p>
      <text:p text:style-name="ifm_p_mt.3.76mm_ifm">Antwoord 24</text:p>
      <text:p text:style-name="ifm_p_ifm">Nee, in aanloop naar het afschaffen van het verlaagde btw-tarief zal er geen additionele impact-analyse worden uitgevoerd. Naar aanleiding van de evaluatie van het verlaagde btw-tarief is er een ambtelijke fichebundel opgesteld waar de eerste gevolgen van een btw-verhoging op logies is verkend.<text:note text:id="ID-254-d37e458" text:note-class="footnote"><text:note-citation text:label="9 ">9</text:note-citation><text:note-body><text:p text:style-name="ifm_p_font.normal_size.6.93pt_mt..5mm_indent.-0.1161in_mleft.0.1161in_ifm">file (overheid.nl)Ambtelijke fichebundel naar aanleiding van de evaluatie van het verlaagde btw-tarief, 15 september 202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neller over de btw-verhoging op logies</dc:title>
    <meta:user-defined meta:name="OVERHEIDop.ParlID/DC.identifier">ah-tk-20242025-254</meta:user-defined>
    <meta:user-defined meta:name="OVERHEIDop.configuratie">https://repository.officiele-overheidspublicaties.nl/MasterConfiguraties/MC-OEP-KamervragenAanhangsel-Web/1.8/xml/MC-OEP-KamervragenAanhangsel-Web.xml</meta:user-defined>
    <meta:user-defined meta:name="OVERHEIDop.vraagnummer">2024Z14141</meta:user-defined>
    <meta:user-defined meta:name="OVERHEIDop.aanhangselNummer">254</meta:user-defined>
    <meta:user-defined meta:name="OVERHEIDop.ontvanger">F.L. Idsinga</meta:user-defined>
    <meta:user-defined meta:name="DCTERMS.W3CDTF/OVERHEIDop.datumOntvangst">2024-10-14</meta:user-defined>
    <meta:user-defined meta:name="OVERHEIDop.AanhangselTypen/DC.type">Antwoord</meta:user-defined>
    <meta:user-defined meta:name="OVERHEIDop.indiener">J.C. Snell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4</meta:user-defined>
    <meta:user-defined meta:name="DC.title">Antwoord op vragen van het lid Sneller over de btw-verhoging op logies</meta:user-defined>
    <meta:user-defined meta:name="DCTERMS.W3CDTF/DCTERMS.available">2024-10-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