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1</text:p>
      <text:p text:style-name="ifm_p_font.roman_mt.3.76mm_ifm">Vragen van de leden <text:span text:style-name="ifm_span_font.bold_ifm">Dobbe</text:span> en <text:span text:style-name="ifm_span_font.bold_ifm">Van Nispen</text:span> (beiden SP) aan de Minister van Volksgezondheid, Welzijn en Sport over <text:span text:style-name="ifm_span_font.italic_ifm">het belang van verslavingsartsen en de resultaten van een enquête hierover</text:span> (ingezonden 3 juni 2025).</text:p>
      <text:p text:style-name="ifm_p_font.roman_mt.3.76mm_ifm">Mededeling van Minister <text:span text:style-name="ifm_span_font.bold_ifm">Danielle Jansen</text:span> (Volksgezondheid, Welzijn en Sport) (ontvangen 24 juni 2025).</text:p>
      <text:p text:style-name="ifm_p_mt.3.76mm_ifm">Vraag 1</text:p>
      <text:p text:style-name="ifm_p_ifm">Bent u bekend met de rapportage van de Vereniging Verslavingsgeneeskunde Nederland (VVGN), waarin inzicht wordt gegeven in wat de medische beroepspraktijk vindt van het uitbreiden van de opleiding tot verslavingsarts met 1 jaar interdisciplinaire stage?<text:note text:id="n1" text:note-class="footnote"><text:note-citation text:label="1 ">1</text:note-citation><text:note-body><text:p text:style-name="ifm_p_font.normal_size.6.93pt_mt..5mm_indent.-0.1161in_mleft.0.1161in_ifm">Vereniging voor Verslavingsgeneeskunde Nederland, april 2025, «Uitbreiding opleiding tot verslavingsarts. Wat vindt de medische beroepspraktijk?» (vvgn.nl/kennisbank/doorontwikkeling-opleidingsplan/).</text:p></text:note-body></text:note></text:p>
      <text:p text:style-name="ifm_p_mt.3.76mm_ifm">Vraag 2</text:p>
      <text:p text:style-name="ifm_p_ifm">Wat vindt u van de conclusies over de ervaringen van de verslavingsartsen dat de huidige tweejarige opleiding te kort is en inhoudelijk te smal voor een goede start in de praktijk?</text:p>
      <text:p text:style-name="ifm_p_mt.3.76mm_ifm">Vraag 3</text:p>
      <text:p text:style-name="ifm_p_ifm">Wat vindt u ervan dat 94% van de respondenten vindt dat verslavingsartsen, om mensen met een verslavingsprobleem optimale zorg te kunnen bieden, kennis en ervaring zouden moeten opdoen buiten de verslavingszorg: in de psychiatrie, het ziekenhuis en binnen het sociaal domein?</text:p>
      <text:p text:style-name="ifm_p_mt.3.76mm_ifm">Vraag 4</text:p>
      <text:p text:style-name="ifm_p_ifm">Deelt u de mening dat het niet ideaal is dat er momenteel in de opleiding geen sprake is van het opdoen van praktijkervaring middels een stage?</text:p>
      <text:p text:style-name="ifm_p_mt.3.76mm_ifm">Vraag 5</text:p>
      <text:p text:style-name="ifm_p_ifm">Kunt u reflecteren op de conclusie dat verslavingsartsen en aios-verslavingsgeneeskunde, maar ook andere artsen, vinden dat de voorgenomen uitbreiding van de opleiding een inhoudelijke verrijking zou zijn?</text:p>
      <text:p text:style-name="ifm_p_mt.3.76mm_ifm">Vraag 6</text:p>
      <text:p text:style-name="ifm_p_ifm">Deel u de conclusies van de rapportage dat een uitbreiding van de opleiding van 2 jaar naar 3 jaar ook geen effect zal hebben op de bereidheid om wel of niet aan de opleiding te beginnen, wat als positief kan worden gezien?</text:p>
      <text:p text:style-name="ifm_p_mt.3.76mm_ifm">Vraag 7</text:p>
      <text:p text:style-name="ifm_p_ifm">Deelt u de mening dat de uitbreiding van de opleiding van toegevoegde waarde kan zijn voor de kwaliteit van de verslavingszorg in Nederland?</text:p>
      <text:p text:style-name="ifm_p_mt.3.76mm_ifm">Vraag 8</text:p>
      <text:p text:style-name="ifm_p_ifm">Bent u bereid om te onderzoeken of het financieel mogelijk zou zijn de opleiding tot verslavingsarts uit te breiden van 2 naar 3 jaar en welke kosten hieraan verbonden zijn?</text:p>
      <text:h text:style-name="ifm_p_font.bold_mt.5.08mm_page.keep-with-next_ifm" text:outline-level="2">Mededeling</text:h>
      <text:p text:style-name="ifm_p_mt.4.23mm_ifm">De vragen van de leden Dobbe en Van Nispen (beiden SP) over het belang van verslavingsartsen en de resultaten van een enquête hierover (2025Z11228)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obbe en Van Nispen over het belang van verslavingsartsen en de resultaten van een enquête hierover</dc:title>
    <meta:user-defined meta:name="OVERHEIDop.ParlID/DC.identifier">ah-tk-20242025-2531</meta:user-defined>
    <meta:user-defined meta:name="OVERHEIDop.configuratie">https://repository.officiele-overheidspublicaties.nl/MasterConfiguraties/MC-OEP-KamervragenAanhangsel-Web/1.9/xml/MC-OEP-KamervragenAanhangsel-Web.xml</meta:user-defined>
    <meta:user-defined meta:name="OVERHEIDop.vraagnummer">2025Z11228</meta:user-defined>
    <meta:user-defined meta:name="OVERHEIDop.aanhangselNummer">2531</meta:user-defined>
    <meta:user-defined meta:name="OVERHEIDop.ontvanger">D.E.M.C. Jansen</meta:user-defined>
    <meta:user-defined meta:name="DCTERMS.W3CDTF/OVERHEIDop.datumOntvangst">2025-06-24</meta:user-defined>
    <meta:user-defined meta:name="OVERHEIDop.AanhangselTypen/DC.type">Mededeling</meta:user-defined>
    <meta:user-defined meta:name="OVERHEIDop.indiener">M. van Nispen</meta:user-defined>
    <meta:user-defined meta:name="OVERHEIDop.indiener">S.E.M. Dobb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4</meta:user-defined>
    <meta:user-defined meta:name="DC.title">Uitstel beantwoording vragen van de leden Dobbe en Van Nispen over het belang van verslavingsartsen en de resultaten van een enquête hierover</meta:user-defined>
    <meta:user-defined meta:name="DCTERMS.W3CDTF/DCTERMS.available">2025-06-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op.versieInformatie"/>
  </office:meta>
</office:document-meta>
</file>