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text:p>
      <text:p text:style-name="ifm_p_font.roman_mt.3.76mm_ifm">Vragen van de leden <text:span text:style-name="ifm_span_font.bold_ifm">Van Campen</text:span> (VVD), <text:span text:style-name="ifm_span_font.bold_ifm">Grinwis</text:span> (ChristenUnie) en <text:span text:style-name="ifm_span_font.bold_ifm">Bromet</text:span> (GroenLinks-PvdA) aan de Minister van Landbouw, Visserij, Voedselzekerheid en Natuur over <text:span text:style-name="ifm_span_font.italic_ifm">het bericht dat de Minister alle basisscholen in Nederland het boek «Wat zeg ik? Hondentaal voor kids» toestuurt</text:span> (ingezonden 17 september 2024).</text:p>
      <text:p text:style-name="ifm_p_font.roman_mt.3.76mm_ifm">Antwoord van Staatssecretaris <text:span text:style-name="ifm_span_font.bold_ifm">Rummenie</text:span> (Landbouw, Visserij, Voedselzekerheid en Natuur), mede namens de Staatssecretaris van Onderwijs, Cultuur en Wetenschap (ontvangen 14 oktober 2024). Zie ook Aanhangsel Handelingen, vergaderjaar 2024–2025, nr. 109.</text:p>
      <text:p text:style-name="ifm_p_mt.3.76mm_ifm">Vraag 1</text:p>
      <text:p text:style-name="ifm_p_ifm">Kunt u dit bericht bevestigen?<text:note text:id="ID-2024Z13653-d37e49" text:note-class="footnote"><text:note-citation text:label="1 ">1</text:note-citation><text:note-body><text:p text:style-name="ifm_p_font.normal_size.6.93pt_mt..5mm_indent.-0.1161in_mleft.0.1161in_ifm">Instagram, «@ministerielvvn», 12 september 2024</text:p></text:note-body></text:note></text:p>
      <text:p text:style-name="ifm_p_mt.3.76mm_ifm">Antwoord 1</text:p>
      <text:p text:style-name="ifm_p_ifm">Ja. Inmiddels is in overleg met de Staatssecretaris van het Ministerie van Onderwijs, Cultuur en Wetenschap (OCW) besloten de boeken niet meer te versturen aan basisscholen.</text:p>
      <text:p text:style-name="ifm_p_mt.3.76mm_ifm">Vraag 2</text:p>
      <text:p text:style-name="ifm_p_ifm">Wat is de aanleiding geweest voor dit ontegenzeggelijk sympathieke, maar vanuit de verantwoordelijkheid van het Ministerie van Landbouw, Visserij, Voedselzekerheid en Natuur (LVVN) kwestieuze initiatief?</text:p>
      <text:p text:style-name="ifm_p_mt.3.76mm_ifm">Antwoord 2</text:p>
      <text:p text:style-name="ifm_p_ifm">Dit initiatief is verbonden aan het maatregelenpakket tegen bijtincidenten dat op 18 december 2023 aan uw Kamer is gestuurd. Deze maatregelen richten zich met name op volwassenen. Veel bijtincidenten vinden echter plaats met kinderen. Zij zijn een kwetsbare groep die bovendien moeilijker te bereiken is met de aangekondigde maatregelen.</text:p>
      <text:p text:style-name="ifm_p_ifm">Dit is de reden dat mijn ambtsvoorganger, door middel van een speciale editie van dit boek, kinderen van 6–10 jaar op een luchtige manier wil laten lezen over hoe zij veilig met honden kunnen omgaan. De inhoud van het boek is gebaseerd op de informatie van het door LVVN gesubsidieerde Landelijk InformatieCentrum Gezelschapsdieren (LICG), zoals op de website www.minderhondenbeten.nl te vinden is.</text:p>
      <text:p text:style-name="ifm_p_mt.3.76mm_ifm">Vraag 3</text:p>
      <text:p text:style-name="ifm_p_ifm">Vindt u het een verantwoordelijkheid van uw ministerie om kinderboeken te verspreiden over basisscholen in Nederland, terwijl het waarschijnlijk geen hond interesseert? Zo ja, hoe voorkomt u dat u uiteindelijk voor boer en natuur de gebeten hond wordt? Zo nee, waarom heeft u dan toch dit initiatief genomen?</text:p>
      <text:p text:style-name="ifm_p_mt.3.76mm_ifm">Antwoord 3</text:p>
      <text:p text:style-name="ifm_p_ifm">Mijn beleidsterrein beperkt zich niet tot boer en natuur. Ook onderwerpen als dierenwelzijn en hondenbeleid behoren daartoe. Het verstrekken van informatie over veilige omgang met honden, met als doel om bijtincidenten te voorkomen zie ik dan ook als mijn verantwoordelijkheid.</text:p>
      <text:p text:style-name="ifm_p_mt.3.76mm_ifm">Vraag 4</text:p>
      <text:p text:style-name="ifm_p_ifm">Hoeveel geld kost dit initiatief het Ministerie van LVVN en vreest u niet dat hiermee geld voor boer en natuur aan verkeerde doelen wordt besteed, waardoor zij de hond in de pot dreigen te vinden?</text:p>
      <text:p text:style-name="ifm_p_mt.3.76mm_ifm">Antwoord 4</text:p>
      <text:p text:style-name="ifm_p_ifm">De totale geraamde kosten voor dit initiatief bedragen € 45.000 exclusief btw.</text:p>
      <text:p text:style-name="ifm_p_mt.3.76mm_ifm">Vraag 5</text:p>
      <text:p text:style-name="ifm_p_ifm">Is dit een gezamenlijk initiatief van de Ministeries van LVVN en Onderwijs, Cultuur en Wetenschap, of dreigen onze fracties hiermee slapende honden wakker te maken?</text:p>
      <text:p text:style-name="ifm_p_mt.3.76mm_ifm">Antwoord 5</text:p>
      <text:p text:style-name="ifm_p_ifm">Dit is een initiatief van het Ministerie van LVVN in het kader van de aanpak tegen bijtincidenten door honden.</text:p>
      <text:p text:style-name="ifm_p_ifm">In het nieuwe regeerprogramma dat op 13 september jl. is gepresenteerd staan ambities genoemd op het gebied van onderwijs. Zo staat er dat scholen zich in de eerste plaats moeten kunnen richten op lezen, schrijven en rekenen en die zaken die belangrijk zijn voor kinderen om zichzelf te kunnen ontwikkelen. Ook is het een ambitie van het kabinet om overladenheid van het curriculum bij basisscholen tegen te gaan.</text:p>
      <text:p text:style-name="ifm_p_ifm">In verband met deze ambities is in overleg met de Staatssecretaris van OCW besloten de boeken niet meer vanuit LVVN te versturen aan basisscholen. Dat besluit heeft niets te maken met de inhoud van de boeken. Er wordt op dit moment gekeken naar een alternatieve bestemming.</text:p>
      <text:p text:style-name="ifm_p_mt.3.76mm_ifm">Vraag 6</text:p>
      <text:p text:style-name="ifm_p_ifm">Kunt u deze vragen een voor een en zo spoedig mogelijk beantwoorden in samenhang met de gestelde vragen van het lid Kisteman (2024Z12563), teneinde te voorkomen dat blaffende honden zullen bijten?</text:p>
      <text:p text:style-name="ifm_p_mt.3.76mm_ifm">Antwoord 6</text:p>
      <text:p text:style-name="ifm_p_ifm">Beide sets vragen zijn in samenhang beantwoord. De antwoorden op de vragen van lid Kisteman zullen door mijn collega, de Staatssecretaris van OCW worden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Campen, Grinwis en Bromet over het bericht dat de minister alle basisscholen in Nederland het boek “Wat zeg ik? Hondentaal voor kids”</dc:title>
    <meta:user-defined meta:name="OVERHEIDop.ParlID/DC.identifier">ah-tk-20242025-253</meta:user-defined>
    <meta:user-defined meta:name="OVERHEIDop.configuratie">https://repository.officiele-overheidspublicaties.nl/MasterConfiguraties/MC-OEP-KamervragenAanhangsel-Web/1.8/xml/MC-OEP-KamervragenAanhangsel-Web.xml</meta:user-defined>
    <meta:user-defined meta:name="OVERHEIDop.vraagnummer">2024Z13653</meta:user-defined>
    <meta:user-defined meta:name="OVERHEIDop.aanhangselNummer">253</meta:user-defined>
    <meta:user-defined meta:name="OVERHEIDop.ontvanger">J.F. Rummenie</meta:user-defined>
    <meta:user-defined meta:name="DCTERMS.W3CDTF/OVERHEIDop.datumOntvangst">2024-10-14</meta:user-defined>
    <meta:user-defined meta:name="OVERHEIDop.AanhangselTypen/DC.type">Antwoord</meta:user-defined>
    <meta:user-defined meta:name="OVERHEIDop.indiener">L. Bromet</meta:user-defined>
    <meta:user-defined meta:name="OVERHEIDop.indiener">P.A. Grinwis</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4</meta:user-defined>
    <meta:user-defined meta:name="DC.title">Antwoord op vragen van de leden Van Campen, Grinwis en Bromet over het bericht dat de minister alle basisscholen in Nederland het boek “Wat zeg ik? Hondentaal voor kids”</meta:user-defined>
    <meta:user-defined meta:name="DCTERMS.W3CDTF/DCTERMS.available">2024-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