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de leden <text:span text:style-name="ifm_span_font.bold_ifm">Dassen</text:span> en <text:span text:style-name="ifm_span_font.bold_ifm">Koekkoek</text:span> (beiden Volt) aan de Ministers van Defensie en van Asiel en Migratie over <text:span text:style-name="ifm_span_font.italic_ifm">het bericht «Pentagon gaat duizenden transgender militairen ontslaan»</text:span> (ingezonden 16 mei 2025).</text:p>
      <text:p text:style-name="ifm_p_font.roman_mt.3.76mm_ifm">Mededeling van Minister <text:span text:style-name="ifm_span_font.bold_ifm">Brekelmans</text:span> (Defensie), mede namens de Staatssecretaris van Defensie (ontvangen 24 juni 2025).</text:p>
      <text:p text:style-name="ifm_p_mt.3.76mm_ifm">Vraag 1</text:p>
      <text:p text:style-name="ifm_p_ifm">Bent u bekend met bovenstaand bericht?<text:note text:id="n1" text:note-class="footnote"><text:note-citation text:label="1 ">1</text:note-citation><text:note-body><text:p text:style-name="ifm_p_font.normal_size.6.93pt_mt..5mm_indent.-0.1161in_mleft.0.1161in_ifm">NOS, 9 mei 2025, Pentagon gaat duizend transgender militairen ontslaan, (https://nos.nl/artikel/2566528-pentagon-gaat-duizend-transgender-militairen-ontslaan)</text:p></text:note-body></text:note></text:p>
      <text:p text:style-name="ifm_p_mt.3.76mm_ifm">Vraag 2</text:p>
      <text:p text:style-name="ifm_p_ifm">Hoe beoordeelt u het besluit van de Verenigde Staten om militairen die transgender zijn te ontslaan?</text:p>
      <text:p text:style-name="ifm_p_mt.3.76mm_ifm">Vraag 3</text:p>
      <text:p text:style-name="ifm_p_ifm">Bent u bereid het besluit van het Pentagon om transgender militairen te ontslaan te veroordelen?</text:p>
      <text:p text:style-name="ifm_p_mt.3.76mm_ifm">Vraag 4</text:p>
      <text:p text:style-name="ifm_p_ifm">Hoe beoordeelt u het voornemen van de Verenigde Staten om militairen die «in stilte» transgender zijn op te sporen, onder andere door medische dossiers onder de loep te nemen en daarin te zoeken naar wie tekenen van genderdysforie vertoont?</text:p>
      <text:p text:style-name="ifm_p_mt.3.76mm_ifm">Vraag 5</text:p>
      <text:p text:style-name="ifm_p_ifm">Bent u van mening dat deze actie past bij een land (tevens NAVO-bondgenoot) die wij een bondgenoot noemen? Kunt u hierop reflecteren?</text:p>
      <text:p text:style-name="ifm_p_mt.3.76mm_ifm">Vraag 6</text:p>
      <text:p text:style-name="ifm_p_ifm">Strookt dit besluit volgens u met de waarden die NAVO-lidstaten op basis van het NAVO-verdrag verdedigen, waaronder democratie, individuele vrijheid en de democratische rechtsstaat?</text:p>
      <text:p text:style-name="ifm_p_mt.3.76mm_ifm">Vraag 7</text:p>
      <text:p text:style-name="ifm_p_ifm">Klopt het dat Defensie met een aanzienlijk tekort aan opleidingscapaciteit kampt, waardoor veel aspirant-militairen momenteel niet opgeleid kunnen worden?</text:p>
      <text:p text:style-name="ifm_p_mt.3.76mm_ifm">Vraag 8</text:p>
      <text:p text:style-name="ifm_p_ifm">Bent u bereid deze ontslagen militairen een veilige haven te bieden in Nederland en hen een baan aan te bieden als opleider van militairen in Nederland?</text:p>
      <text:p text:style-name="ifm_p_mt.3.76mm_ifm">Vraag 9</text:p>
      <text:p text:style-name="ifm_p_ifm">Zo ja, welke acties, zoals het creëren van een speciale vluchtelingenstatus van trans personen uit de VS, bent u bereid hiertoe te ondernemen?</text:p>
      <text:p text:style-name="ifm_p_mt.3.76mm_ifm">Vraag 10</text:p>
      <text:p text:style-name="ifm_p_ifm">Zo nee, waarom bent u hiertoe niet bereid?</text:p>
      <text:p text:style-name="ifm_p_mt.3.76mm_ifm">Vraag 11</text:p>
      <text:p text:style-name="ifm_p_ifm">Bent u bereid de samenwerking op te zoeken met andere Europese lidstaten (al dan niet NAVO-lidstaten) om militairen die transgender zijn een veilige haven te bieden in Europa?</text:p>
      <text:p text:style-name="ifm_p_mt.3.76mm_ifm">Vraag 12</text:p>
      <text:p text:style-name="ifm_p_ifm">Bent u bereid de samenwerking op te zoeken met andere Europese lidstaten (al dan niet NAVO-lidstaten) om transgender personen een veilige haven te bieden in Europa?</text:p>
      <text:p text:style-name="ifm_p_mt.3.76mm_ifm">Vraag 13</text:p>
      <text:p text:style-name="ifm_p_ifm">Bent u bereid deze vragen los van elkaar te beantwoorden?</text:p>
      <text:h text:style-name="ifm_p_font.bold_mt.5.08mm_page.keep-with-next_ifm" text:outline-level="2">Mededeling</text:h>
      <text:p text:style-name="ifm_p_mt.4.23mm_ifm">Hierbij delen wij u, mede namens de Minister van Asiel &amp; Migratie, mee dat de beantwoording van de vragen gesteld door de leden Dassen en Koekkoek (beiden Volt) over het bericht «Pentagon gaat duizenden transgender militairen ontslaan» (2025Z09558) binnen de gestelde termijn niet haalbaar is gebleken. De beantwoording heeft vanwege interdepartementale afstemming meer tijd nodig.</text:p>
      <text:p text:style-name="ifm_p_ifm">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Koekkoek over het bericht ‘Pentagon gaat duizenden transgender militairen ontslaan’</dc:title>
    <meta:user-defined meta:name="OVERHEIDop.ParlID/DC.identifier">ah-tk-20242025-2528</meta:user-defined>
    <meta:user-defined meta:name="OVERHEIDop.configuratie">https://repository.officiele-overheidspublicaties.nl/MasterConfiguraties/MC-OEP-KamervragenAanhangsel-Web/1.9/xml/MC-OEP-KamervragenAanhangsel-Web.xml</meta:user-defined>
    <meta:user-defined meta:name="OVERHEIDop.vraagnummer">2025Z09558</meta:user-defined>
    <meta:user-defined meta:name="OVERHEIDop.aanhangselNummer">2528</meta:user-defined>
    <meta:user-defined meta:name="OVERHEIDop.ontvanger">G.P. Tuinman</meta:user-defined>
    <meta:user-defined meta:name="OVERHEIDop.ontvanger">R.P. Brekelmans</meta:user-defined>
    <meta:user-defined meta:name="DCTERMS.W3CDTF/OVERHEIDop.datumOntvangst">2025-06-24</meta:user-defined>
    <meta:user-defined meta:name="OVERHEIDop.AanhangselTypen/DC.type">Mededeling</meta:user-defined>
    <meta:user-defined meta:name="OVERHEIDop.indiener">M. Koekkoek</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4</meta:user-defined>
    <meta:user-defined meta:name="DC.title">Uitstel beantwoording vragen van de leden Dassen en Koekkoek over het bericht ‘Pentagon gaat duizenden transgender militairen ontslaan’</meta:user-defined>
    <meta:user-defined meta:name="DCTERMS.W3CDTF/DCTERMS.available">2025-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