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2</text:p>
      <text:p text:style-name="ifm_p_font.roman_mt.3.76mm_ifm">Vragen van de leden <text:span text:style-name="ifm_span_font.bold_ifm">Piri</text:span>, <text:span text:style-name="ifm_span_font.bold_ifm">Hirsch</text:span> en <text:span text:style-name="ifm_span_font.bold_ifm">Nordkamp</text:span> (allen GroenLinks-PvdA) aan de Ministers van Buitenlandse Zaken en voor Buitenlandse Handel en Ontwikkelingshulp en de Staatssecretaris van Defensie over <text:span text:style-name="ifm_span_font.italic_ifm">de handhaving van de internationale rechtsorde ten aanzien van Israël</text:span> (ingezonden 19 september 2024).</text:p>
      <text:p text:style-name="ifm_p_font.roman_mt.3.76mm_ifm">Mededeling van Minister <text:span text:style-name="ifm_span_font.bold_ifm">Veldkamp</text:span> (Buitenlandse Zaken) (ontvangen 14 oktober 2024).</text:p>
      <text:p text:style-name="ifm_p_mt.3.76mm_ifm">Vraag 1</text:p>
      <text:p text:style-name="ifm_p_ifm">Kunt u een lijst opstellen van exportvergunningen uitgegeven in 2024 voor de levering van militaire en dual-use goederen aan Israël en voor iedere vergunning aangeven waar de goederen toe dienen?</text:p>
      <text:p text:style-name="ifm_p_mt.3.76mm_ifm">Vraag 2</text:p>
      <text:p text:style-name="ifm_p_ifm">Kunt u een lijst opstellen van militaire en dual-use goederen die Nederland in 2024 naar Israël heeft geëxporteerd onder exportvergunningen die vóór 2024 zijn afgegeven?</text:p>
      <text:p text:style-name="ifm_p_mt.3.76mm_ifm">Vraag 3</text:p>
      <text:p text:style-name="ifm_p_ifm">Kunt u een lijst opstellen van militaire goederen die Nederland in 2024 uit Israël heeft geïmporteerd en een lijst van nieuwe contracten voor de import van militair materieel die het kabinet in 2024 met Israëlische bedrijven heeft getekend of voornemens is te tekenen?</text:p>
      <text:p text:style-name="ifm_p_mt.3.76mm_ifm">Vraag 4</text:p>
      <text:p text:style-name="ifm_p_ifm">Is uitgesloten dat motoren van de F-35 die in Woensdrecht worden onderhouden in Israëlische gevechtstoestellen terecht kunnen komen? Zo nee, waarom niet?</text:p>
      <text:p text:style-name="ifm_p_mt.3.76mm_ifm">Vraag 5</text:p>
      <text:p text:style-name="ifm_p_ifm">Bent u bekend met de open brief van Duitse journalisten aan Israël met de oproep journalisten toe te laten in Gaza en met de brief van Europese journalisten, waaronder de Nederlandse Vereniging van Journalisten, die vragen om opschorting van het Europese Unie (EU)-Israël Associatieakkoord vanwege o.a. het (opzettelijk) doden van journalisten en de zware inperkingen op de persvrijheid door Israël?<text:note text:id="ID-2024Z13849-d37e72" text:note-class="footnote"><text:note-citation text:label="1 ">1</text:note-citation><text:note-body><text:p text:style-name="ifm_p_font.normal_size.6.93pt_mt..5mm_indent.-0.1161in_mleft.0.1161in_ifm">Deutsche Welle, 17 september 2024, «Open letter: Call for media access to Gaza» (https://corporate.dw.com/en/open-letter-call-for-media-access-to-gaza/a-70229638;)</text:p></text:note-body></text:note>
         <text:note text:id="ID-2024Z13849-d37e80" text:note-class="footnote"><text:note-citation text:label="2 ">2</text:note-citation><text:note-body><text:p text:style-name="ifm_p_font.normal_size.6.93pt_mt..5mm_indent.-0.1161in_mleft.0.1161in_ifm">European Federation of Journalists, 26 augustus 2024, «European journalists» organisations call on the EU to sanction Israel» (https://europeanjournalists.org/blog/2024/08/26/european-journalists-organisations-call-on-the-eu-to-sanction-israel/)</text:p></text:note-body></text:note></text:p>
      <text:p text:style-name="ifm_p_mt.3.76mm_ifm">Vraag 4</text:p>
      <text:p text:style-name="ifm_p_ifm">Hoe verhoudt het (opzettelijk) doden van journalisten en het weigeren van toegang tot Gaza aan journalisten zich tot uw inzet op democratische waarden, vrijheden en rechtsstatelijke normen?</text:p>
      <text:p text:style-name="ifm_p_mt.3.76mm_ifm">Vraag 5</text:p>
      <text:p text:style-name="ifm_p_ifm">Heeft u, de Minister van Buitenlandse Zaken, bij uw recente gesprek met de Israëlische Minister van Defensie Gallant, waarin u naar eigen zeggen heeft gesproken «over het beschermen van journalisten», ook geëist dat Israël aan journalisten toegang tot Gaza moet verlenen? Zo nee, waarom niet?</text:p>
      <text:p text:style-name="ifm_p_mt.3.76mm_ifm">Vraag 6</text:p>
      <text:p text:style-name="ifm_p_ifm">Welke consequenties verbindt u aan het kabinetsbeleid als de Israëlische autoriteiten journalisten toegang tot Gaza blijven weigeren?</text:p>
      <text:p text:style-name="ifm_p_mt.3.76mm_ifm">Vraag 7</text:p>
      <text:p text:style-name="ifm_p_ifm">Bent u bekend met de berichtgeving dat Israël is gestopt met het verstrekken van visa aan hoofden en medewerkers van internationale ngo’s?<text:note text:id="ID-2024Z13849-d37e108" text:note-class="footnote"><text:note-citation text:label="3 ">3</text:note-citation><text:note-body><text:p text:style-name="ifm_p_font.normal_size.6.93pt_mt..5mm_indent.-0.1161in_mleft.0.1161in_ifm">Haaretz, 13 september 2024, «Israel Stopped Issuing Visas to International Aid Organizations, National Security Council Admits» (https://www.haaretz.com/israel-news/2024-09-13/ty-article/.premium/israeli-government-stopped-issuing-visas-to-international-aid-organizations-nsc-admits/00000191-ebc8-d1c1-adbf-fffa97de0000)</text:p></text:note-body></text:note></text:p>
      <text:p text:style-name="ifm_p_mt.3.76mm_ifm">Vraag 8</text:p>
      <text:p text:style-name="ifm_p_ifm">Hoe verhoudt deze visumstop zich tot de voorlopige voorzieningen van het Internationaal Gerechtshof die Israël verplichten om meer humanitaire hulp tot Gaza toe te laten?</text:p>
      <text:p text:style-name="ifm_p_mt.3.76mm_ifm">Vraag 9</text:p>
      <text:p text:style-name="ifm_p_ifm">Bent u van mening dat door de visumstop minder humanitaire hulp aan Gaza en de Westelijke Jordaanoever kan worden verleend? Zo nee, waarom niet?</text:p>
      <text:p text:style-name="ifm_p_mt.3.76mm_ifm">Vraag 10</text:p>
      <text:p text:style-name="ifm_p_ifm">Bent u van mening dat Israël met deze visumstop de voorlopige voorzieningen schendt? Zo nee, waarom niet?</text:p>
      <text:p text:style-name="ifm_p_mt.3.76mm_ifm">Vraag 11</text:p>
      <text:p text:style-name="ifm_p_ifm">Welke consequenties voor de diplomatieke betrekkingen met Israël verbindt u aan de beperkingen die Israël oplegt aan internationale ngo’s die humanitaire hulp verlenen in de Westelijke Jordaanoever en Gaza?</text:p>
      <text:p text:style-name="ifm_p_mt.3.76mm_ifm">Vraag 12</text:p>
      <text:p text:style-name="ifm_p_ifm">Kunt u deze vragen afzonderlijk van elkaar en voorafgaand aan het dertigledendebat over de gerechtelijke uitspraak over de uitvoer naar Israël van onderdelen voor F-35 beantwoorden?</text:p>
      <text:h text:style-name="ifm_p_font.bold_mt.5.08mm_page.keep-with-next_ifm" text:outline-level="2">Mededeling</text:h>
      <text:p text:style-name="ifm_p_mt.4.23mm_ifm">Naar aanleiding van de schriftelijke vragen van de leden Piri, Hirsch en Nordkamp over de handhaving van de internationale rechtsorde ten aanzien van Israël over recente wijzigingen in het wapenexportbeleid (met kenmerk 2024Z13849), deel ik u mede namens de Minister voor Buitenlandse Handel en Ontwikkelingshulp en de Staatssecretaris van Defensie mede dat het niet mogelijk is gebleken om de beantwoording binnen de gestelde termijn aan uw Kamer te doen toekomen.</text:p>
      <text:p text:style-name="ifm_p_ifm">Nadere afstemming tussen de betrokken ministeries en uitvoeringsorganisaties is nodig om de vragen zorgvuldig en volledig te beantwoorden. Het streven is de antwoorden zo spoedig mogelijk aan uw Kamer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iri, Hirsch en Nordkamp over de handhaving van de internationale rechtsorde ten aanzien van Israël over recente wijzigingen in het wapenexportbeleid</dc:title>
    <meta:user-defined meta:name="OVERHEIDop.ParlID/DC.identifier">ah-tk-20242025-252</meta:user-defined>
    <meta:user-defined meta:name="OVERHEIDop.configuratie">https://repository.officiele-overheidspublicaties.nl/MasterConfiguraties/MC-OEP-KamervragenAanhangsel-Web/1.8/xml/MC-OEP-KamervragenAanhangsel-Web.xml</meta:user-defined>
    <meta:user-defined meta:name="OVERHEIDop.vraagnummer">2024Z13849</meta:user-defined>
    <meta:user-defined meta:name="OVERHEIDop.aanhangselNummer">252</meta:user-defined>
    <meta:user-defined meta:name="OVERHEIDop.ontvanger">C.C.J. Veldkamp</meta:user-defined>
    <meta:user-defined meta:name="DCTERMS.W3CDTF/OVERHEIDop.datumOntvangst">2024-10-14</meta:user-defined>
    <meta:user-defined meta:name="OVERHEIDop.AanhangselTypen/DC.type">Mededeling</meta:user-defined>
    <meta:user-defined meta:name="OVERHEIDop.indiener">J. Nordkamp</meta:user-defined>
    <meta:user-defined meta:name="OVERHEIDop.indiener">D.H. Hirsch</meta:user-defined>
    <meta:user-defined meta:name="OVERHEIDop.indiener">K.P. Pir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0-14</meta:user-defined>
    <meta:user-defined meta:name="DC.title">Uitstel beantwoording vragen van de leden Piri, Hirsch en Nordkamp over de handhaving van de internationale rechtsorde ten aanzien van Israël over recente wijzigingen in het wapenexportbeleid</meta:user-defined>
    <meta:user-defined meta:name="DCTERMS.W3CDTF/DCTERMS.available">2024-10-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