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het lid <text:span text:style-name="ifm_span_font.bold_ifm">Eerdmans</text:span> (JA21) aan de Minister Binnenlandse Zaken en Koninkrijsrelaties over <text:span text:style-name="ifm_span_font.italic_ifm">het rondetafelgesprek Moslimdiscriminatie</text:span> (ingezonden 23 mei 2025).</text:p>
      <text:p text:style-name="ifm_p_font.roman_mt.3.76mm_ifm">Antwoord van Minister <text:span text:style-name="ifm_span_font.bold_ifm">Uitermark</text:span> (Binnenlandse Zaken en Koninkrijksrelaties) (ontvangen 17 juni 2025).</text:p>
      <text:p text:style-name="ifm_p_mt.3.76mm_ifm">Vraag 1</text:p>
      <text:p text:style-name="ifm_p_ifm">Klopt de uitspraak van de Nationaal Coördinator tegen Discriminatie en Racisme dat «moslimdiscriminatie in Nederland ons miljarden kost», zoals door hem beweerd tijdens het rondetafelgesprek Moslimdiscriminatie dat op 22 mei 2025 in de Kamer plaatsvond? Zo ja, kunt u dit nader toelichten?<text:note text:id="ID-2025Z10394-d37e52" text:note-class="footnote"><text:note-citation text:label="1 ">1</text:note-citation><text:note-body><text:p text:style-name="ifm_p_font.normal_size.6.93pt_mt..5mm_indent.-0.1161in_mleft.0.1161in_ifm">Rondetafelgesprek Moslimdiscriminatie, 22 mei 2025 (https://debatdirect.tweedekamer.nl/2025-05-22/binnenlandse-zaken/klompezaal/moslimsdiscriminatie-13-30/onderwerp).</text:p></text:note-body></text:note></text:p>
      <text:p text:style-name="ifm_p_mt.3.76mm_ifm">Antwoord 1</text:p>
      <text:p text:style-name="ifm_p_ifm">Met betrekking tot de beantwoording van de Nationaal Coördinator tegen Discriminatie en Racisme (NCDR) op de vraag over de kosten van discriminatie in Nederland heeft hij in zijn beantwoording tijdens het rondetafelgesprek het gehad over discriminatie en racisme in algemene zin, niet specifiek over moslimdiscriminatie. De NCDR pleit voor een onderzoek naar wat discriminatie de samenleving kost, omdat er op dit moment weinig bekend is over de maatschappelijke kosten van discriminatie en racisme in Nederland. Op basis van onder andere een onderzoek uit de VS over de economische kosten van racisme – waaruit blijkt dat discriminatie Amerika 16 biljoen dollar heeft gekost in de afgelopen 20 jaar – kan de aanname bestaan dat discriminatie en racisme de Nederlandse samenleving ook veel geld 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uitspraken van de Nationaal Coördinator over moslimdiscriminatie</dc:title>
    <meta:user-defined meta:name="OVERHEIDop.ParlID/DC.identifier">ah-tk-20242025-2514</meta:user-defined>
    <meta:user-defined meta:name="OVERHEIDop.configuratie">https://repository.officiele-overheidspublicaties.nl/MasterConfiguraties/MC-OEP-KamervragenAanhangsel-Web/1.9/xml/MC-OEP-KamervragenAanhangsel-Web.xml</meta:user-defined>
    <meta:user-defined meta:name="OVERHEIDop.vraagnummer">2025Z10394</meta:user-defined>
    <meta:user-defined meta:name="OVERHEIDop.aanhangselNummer">2514</meta:user-defined>
    <meta:user-defined meta:name="OVERHEIDop.ontvanger">J.J.M. Uitermark</meta:user-defined>
    <meta:user-defined meta:name="DCTERMS.W3CDTF/OVERHEIDop.datumOntvangst">2025-06-1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7</meta:user-defined>
    <meta:user-defined meta:name="DC.title">Antwoord op vragen van het lid Eerdmans over uitspraken van de Nationaal Coördinator over moslimdiscriminatie</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