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Het lid <text:span text:style-name="ifm_span_font.bold_ifm">Dassen</text:span> (Volt) aan de Ministers van Onderwijs, Cultuur en Wetenschap, van Defensie en van Buitenlandse Zaken over <text:span text:style-name="ifm_span_font.italic_ifm">het artikel «Negen Nederlandse universiteiten doen gezamenlijk onderzoek met defensie-industrie van Israël»</text:span> (ingezonden 5 juni 2025).</text:p>
      <text:p text:style-name="ifm_p_font.roman_mt.3.76mm_ifm">Mededeling van Minister <text:span text:style-name="ifm_span_font.bold_ifm">Bruins</text:span> (Onderwijs, Cultuur en Wetenschap) (ontvangen 20 juni 2025).</text:p>
      <text:p text:style-name="ifm_p_mt.3.76mm_ifm">Vraag 1</text:p>
      <text:p text:style-name="ifm_p_ifm">Bent u bekend met het artikel «Nederlandse universiteiten doen gezamenlijk onderzoek met defensie-industrie van Israël» en de daarin gestelde bevindingen?<text:note text:id="ID-2025Z11439-d37e47" text:note-class="footnote"><text:note-citation text:label="1 ">1</text:note-citation><text:note-body><text:p text:style-name="ifm_p_font.normal_size.6.93pt_mt..5mm_indent.-0.1161in_mleft.0.1161in_ifm">Follow the Money, d.d. 5 juni 2025, «Nederlandse universiteiten doen gezamenlijk onderzoek met defensie-industrie van Israël»</text:p></text:note-body></text:note></text:p>
      <text:p text:style-name="ifm_p_mt.3.76mm_ifm">Vraag 2</text:p>
      <text:p text:style-name="ifm_p_ifm">Onderstreept u de feitelijke bevindingen uit het artikel? Zo nee, waarom niet?</text:p>
      <text:p text:style-name="ifm_p_mt.3.76mm_ifm">Vraag 3</text:p>
      <text:p text:style-name="ifm_p_ifm">Hoe beoordeelt u de bevinding dat via Horizon Europe subsidiegeld ten goede is gekomen aan onderzoek met de Israëlische defensie-industrie, ondanks het eerdere besluit van de Europese Commissie om geen subsidie te verstrekken voor onderzoek met een militair doel?</text:p>
      <text:p text:style-name="ifm_p_mt.3.76mm_ifm">Vraag 4</text:p>
      <text:p text:style-name="ifm_p_ifm">Hoe beoordeelt u de bevinding dat de TU Delft en TU Eindhoven respectievelijk deelnemen aan zeven en acht <text:span text:style-name="ifm_span_font.italic_ifm">dual-use</text:span> onderzoeksprojecten in samenwerking met de defensie-industrie van Israël? Veroordeelt u dit?</text:p>
      <text:p text:style-name="ifm_p_mt.3.76mm_ifm">Vraag 5</text:p>
      <text:p text:style-name="ifm_p_ifm">Welke acties bent u bereid te ondernemen aan de hand van de bevindingen uit bovenstaand artikel?</text:p>
      <text:p text:style-name="ifm_p_mt.3.76mm_ifm">Vraag 6</text:p>
      <text:p text:style-name="ifm_p_ifm">Kunt u met volledige zekerheid uitsluiten dat technologieën die momenteel in samenwerking met Nederlandse universiteiten worden ontwikkeld worden ingezet door Israël tegen onschuldige burgers in Gaza en op de Westelijke Jordaanoever? Zo ja, hoe? Zo nee, welke gevolgen verbindt u aan die conclusie?</text:p>
      <text:p text:style-name="ifm_p_mt.3.76mm_ifm">Vraag 7</text:p>
      <text:p text:style-name="ifm_p_ifm">Bent u bereid de samenwerking tussen Nederlandse universiteiten en de Israëlische defensie-industrie te stoppen vanwege het risico op het bijdragen aan genocidaal geweld? Zo nee, waarom niet?</text:p>
      <text:p text:style-name="ifm_p_mt.3.76mm_ifm">Vraag 8</text:p>
      <text:p text:style-name="ifm_p_ifm">Bent u bereid om richting de Europese Commissie te pleiten voor een stop op subsidies voor Israël uit het Horizon Europe programma? Zo nee, waarom niet?</text:p>
      <text:p text:style-name="ifm_p_mt.3.76mm_ifm">Vraag 9</text:p>
      <text:p text:style-name="ifm_p_ifm">Bent u van mening dat er beter gecontroleerd zou moeten worden of een onderzoeksproject voor militaire doeleinden kan worden ingezet? Zo ja, hoe wilt u dit bewerkstelligen?</text:p>
      <text:p text:style-name="ifm_p_mt.3.76mm_ifm">Vraag 10</text:p>
      <text:p text:style-name="ifm_p_ifm">Kunt u bovenstaande vragen los van elkaar beantwoorden?</text:p>
      <text:h text:style-name="ifm_p_font.bold_mt.5.08mm_page.keep-with-next_ifm" text:outline-level="2">Mededeling</text:h>
      <text:p text:style-name="ifm_p_mt.4.23mm_ifm">Op 5 juni 2025 heeft het lid Dassen (Volt) schriftelijke vragen gesteld over het artikel «Negen Nederlandse universiteiten doen gezamenlijk onderzoek met defensie-industrie van Israël».<text:note text:id="ID-2510-d37e60" text:note-class="footnote"><text:note-citation text:label="2 ">2</text:note-citation><text:note-body><text:p text:style-name="ifm_p_font.normal_size.6.93pt_mt..5mm_indent.-0.1161in_mleft.0.1161in_ifm">Follow the Money, d.d. 5 juni 2025, «Nederlandse universiteiten doen gezamenlijk onderzoek met defensieindustrie van Israël»</text:p></text:note-body></text:note></text:p>
      <text:p text:style-name="ifm_p_ifm">Tot mijn spijt is beantwoording binnen de gestelde termijn niet mogelijk, er is meer tijd vereist om de feitelijke informatie waarnaar gevraagd wordt te verifiëren. Ik zal gezamenlijk met de Minister van Buitenlandse Zaken en de Minister van Economische Zaken en mede namens de Minister van Defensie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artikel 'Negen Nederlandse universiteiten doen gezamenlijk onderzoek met defensie-industrie van Israël'</dc:title>
    <meta:user-defined meta:name="OVERHEIDop.ParlID/DC.identifier">ah-tk-20242025-2510</meta:user-defined>
    <meta:user-defined meta:name="OVERHEIDop.configuratie">https://repository.officiele-overheidspublicaties.nl/MasterConfiguraties/MC-OEP-KamervragenAanhangsel-Web/1.9/xml/MC-OEP-KamervragenAanhangsel-Web.xml</meta:user-defined>
    <meta:user-defined meta:name="OVERHEIDop.vraagnummer">2025Z11439</meta:user-defined>
    <meta:user-defined meta:name="OVERHEIDop.aanhangselNummer">2510</meta:user-defined>
    <meta:user-defined meta:name="OVERHEIDop.ontvanger">E.E.W. Bruins</meta:user-defined>
    <meta:user-defined meta:name="DCTERMS.W3CDTF/OVERHEIDop.datumOntvangst">2025-06-20</meta:user-defined>
    <meta:user-defined meta:name="OVERHEIDop.AanhangselTypen/DC.type">Mededeling</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0</meta:user-defined>
    <meta:user-defined meta:name="DC.title">Uitstel beantwoording vragen van het lid Dassen over het artikel 'Negen Nederlandse universiteiten doen gezamenlijk onderzoek met defensie-industrie van Israël'</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nderwijs en wetenschap | Hoger onderwijs</meta:user-defined>
    <meta:user-defined meta:name="OVERHEIDop.versieInformatie"/>
  </office:meta>
</office:document-meta>
</file>