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het lid <text:span text:style-name="ifm_span_font.bold_ifm">Van Nispen</text:span> (SP) aan de Minister-President over <text:span text:style-name="ifm_span_font.italic_ifm">het ontslag van de bewindspersonen</text:span> (ingezonden 4 juni 2025).</text:p>
      <text:p text:style-name="ifm_p_font.roman_mt.3.76mm_ifm">Antwoord van de Minister-President <text:span text:style-name="ifm_span_font.bold_ifm">Schoof</text:span> (Algemene Zaken) (ingezonden 20 juni 2025).</text:p>
      <text:p text:style-name="ifm_p_mt.3.76mm_ifm">Vraag 1</text:p>
      <text:p text:style-name="ifm_p_ifm">Door wie en op welk moment is precies besloten dat aan al deze bewindspersonen ontslag is verleend? Waren zij het daar ook allemaal zelf mee eens? Zo niet, waarom niet?</text:p>
      <text:p text:style-name="ifm_p_mt.3.76mm_ifm">Antwoord 1</text:p>
      <text:p text:style-name="ifm_p_ifm">De voorzitter van de PVV-fractie in de Tweede Kamer heeft op 26 mei jl. in een persconferentie voorstellen op het gebied van asiel en migratie gedaan. Naar aanleiding hiervan heeft overleg plaatsgevonden tussen de voorzitters van de fracties PVV, VVD, NSC en BBB. Dit overleg heeft de fractievoorzitter van de PVV tot de conclusie gebracht dat zijn fractie in de Tweede Kamer niet langer steun verleent aan het kabinet. Hij heeft mij hierover op 3 juni jl., mede namens de andere fractievoorzitters, geïnformeerd.</text:p>
      <text:p text:style-name="ifm_p_ifm">Ik heb vervolgens op diezelfde dag de ministerraad bijeen geroepen voor beraad over de ontstane situatie. Een en ander heeft de Ministers en Staatssecretarissen die door de voorzitter van de PVV-fractie zijn voorgedragen voor benoeming in het kabinet aanleiding gegeven hun ontslag aan te bieden. De Minister-President en de overige Ministers en Staatssecretarissen hebben hierin aanleiding gevonden hun portefeuille of ambt respectievelijk functie ter beschikking te stellen.</text:p>
      <text:p text:style-name="ifm_p_mt.3.76mm_ifm">Vraag 2</text:p>
      <text:p text:style-name="ifm_p_ifm">Welke staatsrechtelijke regel zou zich er tegen verzetten bewindspersonen, door welke politieke partij ze dan ook oorspronkelijk zijn voorgedragen, demissionair hun werk voort te laten zetten, zo lang een meerderheid van de Kamer niet het vertrouwen in hen opzegt?</text:p>
      <text:p text:style-name="ifm_p_mt.3.76mm_ifm">Antwoord 2</text:p>
      <text:p text:style-name="ifm_p_ifm">Er is geen staatsrechtelijke regel die zich verzet tegen het voortzetten van het werk als demissionair bewindspersoon. Wel had het kabinet zich te verhouden tot de op 3 juni ontstane situatie. Een en ander heeft de Ministers en Staatssecretarissen die door de voorzitter van de PVV-fractie zijn voorgedragen voor benoeming in het kabinet aanleiding gegeven hun ontslag aan te bieden. De Minister-President en de overige Ministers en Staatssecretarissen hebben hierin aanleiding gevonden hun portefeuille of ambt respectievelijk functie ter beschikking te stellen.</text:p>
      <text:p text:style-name="ifm_p_mt.3.76mm_ifm">Vraag 3</text:p>
      <text:p text:style-name="ifm_p_ifm">Is overwogen om sommige (door de PVV voorgedragen) bewindspersonen partijloos door te laten gaan met hun werk? Zo niet, waarom niet? Zo ja, waarom is daar niet voor gekozen? Hoe is dit precies gegaan?</text:p>
      <text:p text:style-name="ifm_p_mt.3.76mm_ifm">Antwoord 3</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ontslag van de bewindspersonen</dc:title>
    <meta:user-defined meta:name="OVERHEIDop.ParlID/DC.identifier">ah-tk-20242025-2509</meta:user-defined>
    <meta:user-defined meta:name="OVERHEIDop.configuratie">https://repository.officiele-overheidspublicaties.nl/MasterConfiguraties/MC-OEP-KamervragenAanhangsel-Web/1.9/xml/MC-OEP-KamervragenAanhangsel-Web.xml</meta:user-defined>
    <meta:user-defined meta:name="OVERHEIDop.vraagnummer">2025Z11317</meta:user-defined>
    <meta:user-defined meta:name="OVERHEIDop.aanhangselNummer">2509</meta:user-defined>
    <meta:user-defined meta:name="OVERHEIDop.ontvanger">H.W.M. Schoof</meta:user-defined>
    <meta:user-defined meta:name="DCTERMS.W3CDTF/OVERHEIDop.datumOntvangst">2025-06-20</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0</meta:user-defined>
    <meta:user-defined meta:name="DC.title">Antwoord op vragen van het lid Van Nispen over het ontslag van de bewindspersonen</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