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6</text:p>
      <text:p text:style-name="ifm_p_font.roman_mt.3.76mm_ifm">Vragen van de leden <text:span text:style-name="ifm_span_font.bold_ifm">Postma</text:span>, <text:span text:style-name="ifm_span_font.bold_ifm">Holman</text:span> en <text:span text:style-name="ifm_span_font.bold_ifm">Six Dijkstra</text:span> (allen Nieuw Sociaal Contract) aan de Minister van Economische Zaken en de Staatssecretaris van Binnenlandse Zaken en Koninkrijksrelaties over <text:span text:style-name="ifm_span_font.italic_ifm">(cofinancierings-)aanvraag AI-fabriek en aangeven interesse AI-gigafabriek</text:span> (ingezonden 16 juni 2025).</text:p>
      <text:p text:style-name="ifm_p_font.roman_mt.3.76mm_ifm">Antwoord van Minister <text:span text:style-name="ifm_span_font.bold_ifm">Karremans</text:span> (Economische Zaken) (ontvangen 19 juni 2025).</text:p>
      <text:p text:style-name="ifm_p_mt.3.76mm_ifm">Vraag 1</text:p>
      <text:p text:style-name="ifm_p_ifm">Heeft u kennisgenomen van de mogelijkheid om voor aanstaande vrijdag 17 uur interesse aan te geven bij de Europese Unie voor een AI-gigafabriek?<text:note text:id="ID-2025Z12244-d37e52" text:note-class="footnote"><text:note-citation text:label="1 ">1</text:note-citation><text:note-body><text:p text:style-name="ifm_p_font.normal_size.6.93pt_mt..5mm_indent.-0.1161in_mleft.0.1161in_ifm">RVO, 31 mei 2025, «Interessepeiling deelname AI Gigafabriek voor EuroHPC JU». (https://www.rvo.nl/subsidies-financiering/eurohpc-ju/interessepeiling-ai-gigafabriek)</text:p></text:note-body></text:note></text:p>
      <text:p text:style-name="ifm_p_mt.3.76mm_ifm">Antwoord 1</text:p>
      <text:p text:style-name="ifm_p_ifm">Ja.</text:p>
      <text:p text:style-name="ifm_p_mt.3.76mm_ifm">Vraag 2</text:p>
      <text:p text:style-name="ifm_p_ifm">Bent u voornemens om uw interesse voor een AI-gigafabriek tijdig kenbaar te maken aan de EU?</text:p>
      <text:p text:style-name="ifm_p_mt.3.76mm_ifm">Antwoord 2</text:p>
      <text:p text:style-name="ifm_p_ifm">Het demissionair kabinet ziet het belang om in de Europese Unie (EU) publiek en privaat te investeren in AI-infrastructuur, waarbij de AI-Gigafabrieken een belangrijk initiatief is. Het Ministerie van Economische Zaken heeft daarom samen met het Ministerie van Onderwijs, Cultuur en Wetenschap en de RVO een Nederlandse interessepeiling en bijeenkomst georganiseerd. Hieruit blijkt Nederlandse interesse. De Nederlandse bedrijven met een hoofdkantoor in de EU en andere organisaties kunnen zelfstandig reageren op de Europese Call for Expression of Interest die 20 juni sluit. Het gaat hier om een eerste uitvraag naar mogelijke interesse in Europa. Via een brief aan de Europese Commissie zal het Ministerie van Economische Zaken vervolgens op korte termijn het belang van AI-Gigafabrieken en de Nederlandse interesse ondersteunen. In deze brief zal worden verwezen naar de meest concrete initiatieven die bekend zijn bij het ministerie. Het demissionaire kabinet reageert daarmee niet zelf op de formele Call for Expression of Interest, maar ondersteunt wel de Nederlandse interesse. De Europese Commissie zal de reacties gebruiken voor verdere gesprekken in de komende maanden om te komen tot kansrijke initiatieven. De officiële call voor AI-Gigafabrieken wordt eind dit jaar verwacht. Ik blijf in gesprek met de Europese Commissie en de EuroHPC Joint Undertaking over de verdere uitwerking van dit initiatief en de Nederlandse belangen daarin.</text:p>
      <text:p text:style-name="ifm_p_mt.3.76mm_ifm">Vraag 3</text:p>
      <text:p text:style-name="ifm_p_ifm">Ervan uitgaande dat het gaat om een cofinancieringstraject met de EU, zijn daar middelen voor beschikbaar, (ook) vanuit Nij Begun (mits een dergelijke fabriek in Groningen zou kunnen komen)?</text:p>
      <text:p text:style-name="ifm_p_mt.3.76mm_ifm">Antwoord 3</text:p>
      <text:p text:style-name="ifm_p_ifm">Voor een AI-Gigafabriek zijn momenteel geen financiële middelen gereserveerd in de begroting. Voor de AI-faciliteit in Groningen (geen AI-Gigafabriek) wordt op dit moment nog gewerkt aan het verkrijgen van een Rijksbijdrage, aanvullend op de regionale bijdrage vanuit Nij Begun, zodat uiterlijk 30 juni een voorstel kan worden ingediend voor Europese cofinanciering.</text:p>
      <text:p text:style-name="ifm_p_mt.3.76mm_ifm">Vraag 4</text:p>
      <text:p text:style-name="ifm_p_ifm">Wat is de stand van zaken van de (cofinancierings-)aanvraag voor een «gewone» AI-fabriek voor Groningen, met (een bijdrage uit) de middelen voor Nij Begun? Klopt het dat deze aanvraag uiterlijk eind juni gedaan moet zijn, vergezeld van een reservering van de benodigde nationale middelen? Bent u voornemens deze aanvraag te doen, of heeft u deze aanvraag gedaan?</text:p>
      <text:p text:style-name="ifm_p_mt.3.76mm_ifm">Antwoord 4</text:p>
      <text:p text:style-name="ifm_p_ifm">Het klopt dat uiterlijk 30 juni een voorstel ingediend moet worden om aanspraak te maken op Europese cofinanciering. Een voorwaarde voor indiening is dat de benodigde nationale middelen zijn gereserveerd. Er wordt onderzocht of er door herprioritering ruimte beschikbaar gemaakt kan worden binnen de begrotingen van betrokken departementen om een voorstel in te dienen.</text:p>
      <text:p text:style-name="ifm_p_mt.3.76mm_ifm">Vraag 5</text:p>
      <text:p text:style-name="ifm_p_ifm">Kunt u deze vragen uiterlijk donderdag 19 juni 2025 beantwoorden (gezien de deadline van aanstaande vrijdag 17.00 uur)?</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stma, Holman en Six Dijkstra over (cofinancierings-)aanvraag AI-fabriek en aangeven interesse AI-gigafabriek</dc:title>
    <meta:user-defined meta:name="OVERHEIDop.ParlID/DC.identifier">ah-tk-20242025-2506</meta:user-defined>
    <meta:user-defined meta:name="OVERHEIDop.configuratie">https://repository.officiele-overheidspublicaties.nl/MasterConfiguraties/MC-OEP-KamervragenAanhangsel-Web/1.9/xml/MC-OEP-KamervragenAanhangsel-Web.xml</meta:user-defined>
    <meta:user-defined meta:name="OVERHEIDop.vraagnummer">2025Z12244</meta:user-defined>
    <meta:user-defined meta:name="OVERHEIDop.aanhangselNummer">2506</meta:user-defined>
    <meta:user-defined meta:name="OVERHEIDop.ontvanger">V.P.G. Karremans</meta:user-defined>
    <meta:user-defined meta:name="DCTERMS.W3CDTF/OVERHEIDop.datumOntvangst">2025-06-19</meta:user-defined>
    <meta:user-defined meta:name="OVERHEIDop.AanhangselTypen/DC.type">Antwoord</meta:user-defined>
    <meta:user-defined meta:name="OVERHEIDop.indiener">J.P.S. Six Dijkstra</meta:user-defined>
    <meta:user-defined meta:name="OVERHEIDop.indiener">H. Holman</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9</meta:user-defined>
    <meta:user-defined meta:name="DC.title">Antwoord op vragen van de leden Postma, Holman en Six Dijkstra over (cofinancierings-)aanvraag AI-fabriek en aangeven interesse AI-gigafabriek</meta:user-defined>
    <meta:user-defined meta:name="DCTERMS.W3CDTF/DCTERMS.available">2025-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