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Kahraman</text:span> (Nieuw Sociaal Contract) aan de Minister van Buitenlandse Zaken en de Staatssecretaris van Binnenlandse Zaken en Koninkrijksrelaties over <text:span text:style-name="ifm_span_font.italic_ifm">het artikel «After Polynesia and New Caledonia, Baku will help Bonaire in it’s fight against colonialism»</text:span> (ingezonden 27 augustus 2024).</text:p>
      <text:p text:style-name="ifm_p_font.roman_mt.3.76mm_ifm">Antwoord van Minister <text:span text:style-name="ifm_span_font.bold_ifm">Veldkamp</text:span> (Buitenlandse Zaken) (ontvangen 20 september 2024).</text:p>
      <text:p text:style-name="ifm_p_mt.3.76mm_ifm">Vraag 1</text:p>
      <text:p text:style-name="ifm_p_ifm">Bent u op de hoogte van de genoemde artikelen over het vermeende misbruik van de Niet-Gebonden Beweging door Azerbeidzjan, zoals beschreven in «After Polynesia and New Caledonia, Baku will help Bonaire in its fight against colonialism» en «Manipulation of Anti-Colonial Narratives in French Overseas Territories and Corsica»?<text:note text:id="ID-2024Z12582-d37e50" text:note-class="footnote"><text:note-citation text:label="1 ">1</text:note-citation><text:note-body><text:p text:style-name="ifm_p_font.normal_size.6.93pt_mt..5mm_indent.-0.1161in_mleft.0.1161in_ifm">Turan, 21 augustus 2024, «After Polynesia and New Caledonia, Baku will help Bonaire in its fight against colonialism» (After Polynesia and New Caledonia, Baku will help Bonaire in its fight against colonialism (turan.az)</text:p></text:note-body></text:note><text:span text:style-name="ifm_span_font.superscript_ifm">, </text:span><text:note text:id="ID-2024Z12582-d37e57" text:note-class="footnote"><text:note-citation text:label="2 ">2</text:note-citation><text:note-body><text:p text:style-name="ifm_p_font.normal_size.6.93pt_mt..5mm_indent.-0.1161in_mleft.0.1161in_ifm">EVN, 10 juni 2024, «Manipulation of Anticolonial Narratives in French Overseas Territories and Corsica» (Manipulation of Anti-Colonial Narratives in French Overseas Territories and Corsica – EVN Report)</text:p></text:note-body></text:note></text:p>
      <text:p text:style-name="ifm_p_mt.3.76mm_ifm">Antwoord 1</text:p>
      <text:p text:style-name="ifm_p_ifm">Ik ben bekend met genoemde artikelen.</text:p>
      <text:p text:style-name="ifm_p_mt.3.76mm_ifm">Vraag 2</text:p>
      <text:p text:style-name="ifm_p_ifm">Bent u bekend met de organisaties die deze conferentie hebben georganiseerd, namelijk de Baku Initiative Group en de Bonaire Human Rights and Change Movement? Zo ja, kunt u aangeven wat de doelstellingen van deze organisaties zijn, met welke andere entiteiten ze verbonden zijn, en specifiek of ze banden hebben met de Azerbeidzjaanse en/of Bonairiaanse overheden?</text:p>
      <text:p text:style-name="ifm_p_mt.3.76mm_ifm">Antwoord 2</text:p>
      <text:p text:style-name="ifm_p_ifm">Ja, ik ben bekend met beide organisaties. De <text:span text:style-name="ifm_span_font.italic_ifm">Baku Initative Group</text:span> (BIG) werd opgericht op 6 juli 2023 en omschrijft zichzelf als een organisatie gericht op het tot stand brengen van dialoog en samenwerking over vraagstukken omtrent gekoloniseerde volken, zelfbeschikking en mensenrechten. BIG opereert naar eigen zeggen onafhankelijk van de Azerbeidzjaanse overheid.</text:p>
      <text:p text:style-name="ifm_p_ifm">De organisaties <text:span text:style-name="ifm_span_font.italic_ifm">Bonaire Human Rights Organization</text:span> en de <text:span text:style-name="ifm_span_font.italic_ifm">Bonaire Movement for Change</text:span> zijn al enige jaren actief op het eiland. Voor zover mij bekend hebben deze organisaties geen banden met de Bonairiaanse overheid. De doelstelling van deze organisaties is heropname van Bonaire op de VN-lijst van niet-zelfbesturende gebieden.</text:p>
      <text:p text:style-name="ifm_p_mt.3.76mm_ifm">Vraag 3</text:p>
      <text:p text:style-name="ifm_p_ifm">Heeft u signalen ontvangen vanuit Bonaire dat er ontevredenheid heerst over de huidige positie binnen het Koninkrijk, en dat er mogelijk sprake is van een wens om deze positie te herzien of te verlaten?</text:p>
      <text:p text:style-name="ifm_p_mt.3.76mm_ifm">Antwoord 3</text:p>
      <text:p text:style-name="ifm_p_ifm">Recentelijk heeft er een werkconferentie plaatsgevonden over de herziening van de Wet op openbare lichamen Bonaire, Sint Eustatius en Saba (WolBES) en de Wet financiën Bonaire, Sint Eustatius en Saba (FinBES). Tijdens deze conferentie heeft het Ministerie van Binnenlandse Zaken en Koninkrijksrelaties nogmaals het recht op zelfbeschikking van de eilanden erkend en aangegeven dat dit niet ter discussie staat.<text:note text:id="ID-25-d37e118" text:note-class="footnote"><text:note-citation text:label="3 ">3</text:note-citation><text:note-body><text:p text:style-name="ifm_p_font.normal_size.6.93pt_mt..5mm_indent.-0.1161in_mleft.0.1161in_ifm">Kamerstukken II 2023–2024, 36 410 IV, nr. 52.</text:p></text:note-body></text:note></text:p>
      <text:p text:style-name="ifm_p_ifm">Het kabinet heeft vanuit de Bonairiaanse overheid geen verzoek ontvangen om de huidige positie van Bonaire binnen het land Nederland of het Koninkrijk te herzien.</text:p>
      <text:p text:style-name="ifm_p_mt.3.76mm_ifm">Vraag 4</text:p>
      <text:p text:style-name="ifm_p_ifm">Is het waar dat de Franse inlichtingendiensten al geruime tijd beschikken over informatie betreffende destabiliserende activiteiten van Azerbeidzjan, uitgevoerd via de Baku Initiative Group, zoals in het geval van Nieuw-Caledonië?</text:p>
      <text:p text:style-name="ifm_p_mt.3.76mm_ifm">Antwoord 4</text:p>
      <text:p text:style-name="ifm_p_ifm">Ik ben niet op de hoogte van de informatie waar de Franse inlichtingendiensten over beschikken.</text:p>
      <text:p text:style-name="ifm_p_mt.3.76mm_ifm">Vraag 5</text:p>
      <text:p text:style-name="ifm_p_ifm">Deelt u de zorg dat organisaties zoals de Baku Initiative Group, doormiddel van desinformatie, destabiliserend kunnen werken op Bonaire? Zo ja, welke maatregelen overweegt u te nemen om dergelijke destabilisatie tegen te gaan?</text:p>
      <text:p text:style-name="ifm_p_mt.3.76mm_ifm">Antwoord 5</text:p>
      <text:p text:style-name="ifm_p_ifm">Het kabinet erkent dat de verspreiding van desinformatie kan leiden tot onrust en onzekerheid bij mensen en een verstorend effect kan hebben op onze samenleving, dus ook op Bonaire. Om die reden neemt het kabinet in de Rijksbrede <text:span text:style-name="ifm_span_font.italic_ifm">Strategie effectieve aanpak van desinformatie</text:span> maatregelen om de samenleving weerbaar te maken tegen desinformatie.<text:note text:id="ID-25-d37e154" text:note-class="footnote"><text:note-citation text:label="4 ">4</text:note-citation><text:note-body><text:p text:style-name="ifm_p_font.normal_size.6.93pt_mt..5mm_indent.-0.1161in_mleft.0.1161in_ifm">Kamerstukken II, 2022–2023, 30 821, nr. 173; Kamerstukken II, 2024–2024, 30 821, nr. 230.</text:p></text:note-body></text:note> Deze maatregelen zijn ook van toepassing op Bonaire. In dit geval acht het kabinet additionele maatregelen niet nodig.</text:p>
      <text:p text:style-name="ifm_p_mt.3.76mm_ifm">Vraag 6</text:p>
      <text:p text:style-name="ifm_p_ifm">Zijn de activiteiten van Azerbeidzjan zoals hierboven beschreven onderwerp van discussie in internationale fora zoals de Verenigde Naties (VN), de Europese Unie (EU) en de Noord-Atlantische Verdragsorganisatie (NAVO)?</text:p>
      <text:p text:style-name="ifm_p_mt.3.76mm_ifm">Antwoord 6</text:p>
      <text:p text:style-name="ifm_p_ifm">Indien uw vraag betrekking heeft op de activiteiten van de Baku Initiative Group, kan ik bevestigen dat deze activiteiten niet zijn besproken in de door u genoemde fora.</text:p>
      <text:p text:style-name="ifm_p_mt.3.76mm_ifm">Vraag 7</text:p>
      <text:p text:style-name="ifm_p_ifm">Kunnen deze acties van Azerbeidzjan leiden tot gevolgen binnen internationale samenwerkingsverbanden zoals de Organisatie voor Veiligheid en Samenwerking in Europa (OVSE) of de NAVO? En acht u het wenselijk dat Azerbeidzjan blijft deelnemen aan bijeenkomsten van bijvoorbeeld de NAVO Parlementaire Assemblee?</text:p>
      <text:p text:style-name="ifm_p_mt.3.76mm_ifm">Antwoord 7</text:p>
      <text:p text:style-name="ifm_p_ifm">De Baku Initiative Group is geen gouvernementele organisatie. De acties van de Baku Initiative Group hebben geen gevolgen voor de samenwerking tussen Azerbeidzjan en de OVSE dan wel de NAVO. Deelname aan de NAVO Parlementaire Assemblee is aan de nationale parlementen van de NAVO-bondgenoten, waaronder ook uw Kamer, en hier heeft het kabinet geen invloed op.</text:p>
      <text:p text:style-name="ifm_p_mt.3.76mm_ifm">Vraag 8</text:p>
      <text:p text:style-name="ifm_p_ifm">Kunt u deze vragen binnen twee weken beantwoorden?</text:p>
      <text:p text:style-name="ifm_p_mt.3.76mm_ifm">Antwoord 8</text:p>
      <text:p text:style-name="ifm_p_ifm">De vragen worden zijn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hraman over het artikel ‘After Polynesia and New Caledonia, Baku will help Bonaire in its fight against colonialism’</dc:title>
    <meta:user-defined meta:name="OVERHEIDop.ParlID/DC.identifier">ah-tk-20242025-25</meta:user-defined>
    <meta:user-defined meta:name="OVERHEIDop.configuratie">https://repository.officiele-overheidspublicaties.nl/MasterConfiguraties/MC-OEP-KamervragenAanhangsel-Web/1.8/xml/MC-OEP-KamervragenAanhangsel-Web.xml</meta:user-defined>
    <meta:user-defined meta:name="OVERHEIDop.vraagnummer">2024Z12582</meta:user-defined>
    <meta:user-defined meta:name="OVERHEIDop.aanhangselNummer">25</meta:user-defined>
    <meta:user-defined meta:name="OVERHEIDop.ontvanger">C.C.J. Veldkamp</meta:user-defined>
    <meta:user-defined meta:name="DCTERMS.W3CDTF/OVERHEIDop.datumOntvangst">2024-09-20</meta:user-defined>
    <meta:user-defined meta:name="OVERHEIDop.AanhangselTypen/DC.type">Antwoord</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Kahraman over het artikel ‘After Polynesia and New Caledonia, Baku will help Bonaire in its fight against colonialism’</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