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het lid <text:span text:style-name="ifm_span_font.bold_ifm">Crijns</text:span> (PVV) aan de Staatssecretaris van Volksgezondheid, Welzijn en Sport over <text:span text:style-name="ifm_span_font.italic_ifm">het bericht «Inspectie grijpt in bij instelling pleegmeisje Vlaardingen: «Risico’s voor veiligheid meer pleegkinderen Enver»»</text:span> (ingezonden 15 mei 2025).</text:p>
      <text:p text:style-name="ifm_p_font.roman_mt.3.76mm_ifm">Antwoord van Staatssecretaris <text:span text:style-name="ifm_span_font.bold_ifm">Karremans</text:span> (Volksgezondheid, Welzijn en Sport) (ontvangen 18 juni 2025). Zie ook Aanhangsel Handelingen, vergaderjaar 2024–2025, nr. 2360.</text:p>
      <text:p text:style-name="ifm_p_mt.3.76mm_ifm">Vraag 1</text:p>
      <text:p text:style-name="ifm_p_ifm">Bent u bekend met het bericht «Inspectie grijpt in bij instelling pleegmeisje Vlaardingen: «risico’s voor veiligheid meer pleegkinderen»»?<text:note text:id="ID-2025Z09390-d37e52" text:note-class="footnote"><text:note-citation text:label="1 ">1</text:note-citation><text:note-body><text:p text:style-name="ifm_p_font.normal_size.6.93pt_mt..5mm_indent.-0.1161in_mleft.0.1161in_ifm">Telegraaf, 13 mei 2025, https://www.telegraaf.nl/nieuws/1910171395/inspectie-grijpt-in-bij-instelling-pleegmeisje-vlaardingen-risico-s-voor-veiligheid-meer-pleegkinderen-enver?utm_medium=Social&amp;utm_campaign=seeding-telegraaf-echobox&amp;utm_source=Facebook#Echobox=1747219153</text:p></text:note-body></text:note></text:p>
      <text:p text:style-name="ifm_p_mt.3.76mm_ifm">Antwoord 1</text:p>
      <text:p text:style-name="ifm_p_ifm">Ja.</text:p>
      <text:p text:style-name="ifm_p_mt.3.76mm_ifm">Vraag 2</text:p>
      <text:p text:style-name="ifm_p_ifm">Kunt u specifiek benoemen welke tekortkomingen op het gebied van veiligheid door de Inspectie Gezondheidszorg en Jeugd (IGJ) bij Enver zijn vastgesteld? Zo nee, waarom niet?</text:p>
      <text:p text:style-name="ifm_p_mt.3.76mm_ifm">Antwoord 2</text:p>
      <text:p text:style-name="ifm_p_ifm">De IGJ concludeert dat Enver richtlijnen en protocollen heeft, maar deze onvoldoende worden toegepast. De IGJ ziet risico’s voor de veiligheid van pleegkinderen, doordat de afwegingen over veiligheid van pleegkinderen onvoldoende systematisch worden gemaakt en vastgelegd. De IGJ vindt de dossiervoering gebrekkig; het screening- en matchingsproces is onvoldoende inzichtelijk en navolgbaar terug te vinden. Het is onduidelijk of pleegkinderen worden gesproken zonder aanwezigheid van pleegouders, en adviezen van gedragswetenschappers staan niet in dossiers. Enver heeft onvoldoende een actueel beeld van de dagelijkse hulp aan de jongeren en pleegouders. De IGJ concludeert dat medewerkers betrokken zijn en graag goede pleegzorg willen leveren, maar dat de werkdruk te hoog is. Binnen Enver is verbetering noodzakelijk in de cultuur van elkaar aanspreken, samen verantwoordelijkheid nemen, opschalen waar nodig en meekijken in dossiers. De samenwerking loopt stroef tussen Enver en de gecertificeerde instellingen (GI’s), de organisaties die jeugdbeschermingsmaatregelen uitvoeren. Meer gedetailleerde informatie is terug te vinden in het inspectierapport van de Inspectie Gezondheidszorg en Jeugd (IGJ), te raadplegen via: https://www.igj.nl/binaries/igj/documenten/rapporten/2025/05/14/verscherpt-toezicht-enver-rotterdam/Rapport+Enver+Pleegzorg.pdf</text:p>
      <text:p text:style-name="ifm_p_mt.3.76mm_ifm">Vraag 3</text:p>
      <text:p text:style-name="ifm_p_ifm">Deelt u de mening dat het plaatsen van kinderen in onvolledig gescreende pleeggezinnen een directe schending vormt van artikel 5 van de Jeugdwet? Zo ja, wat gaat u doen om dit voortaan te voorkomen? Zo nee, waarom niet?</text:p>
      <text:p text:style-name="ifm_p_mt.3.76mm_ifm">Antwoord 3</text:p>
      <text:p text:style-name="ifm_p_ifm">Nee, die mening deel ik niet. Artikel 5.1, derde lid, van de Jeugdwet biedt de mogelijkheid een kind in een pleeggezin te plaatsen voordat het voorbereidings- of screeningstraject volledig is afgerond. Hier zijn wel voorwaarden aan verbonden. De pleegouders in kwestie dienen de jeugdige reeds te verzorgen voorafgaand aan het sluiten van een pleegzorgcontract. Daarbij moet binnen 13 weken wel aan de voorwaarden van het voorbereidings- en screeningstraject zijn voldaan.</text:p>
      <text:p text:style-name="ifm_p_ifm">In de Kabinetsreactie van 30 januari jl.<text:note text:id="ID-2499-d37e107" text:note-class="footnote"><text:note-citation text:label="2 ">2</text:note-citation><text:note-body><text:p text:style-name="ifm_p_font.normal_size.6.93pt_mt..5mm_indent.-0.1161in_mleft.0.1161in_ifm">Kamerstuk 31 015, nr. 277</text:p></text:note-body></text:note> heb ik aangegeven dat Jeugdzorg Nederland het Kwaliteitskader Voorbereiding en Screening dit jaar evalueert. In dit traject worden onder andere de aandachtspunten uit motie Crijns<text:note text:id="ID-2499-d37e116" text:note-class="footnote"><text:note-citation text:label="3 ">3</text:note-citation><text:note-body><text:p text:style-name="ifm_p_font.normal_size.6.93pt_mt..5mm_indent.-0.1161in_mleft.0.1161in_ifm">Kamerstuk 31 015, nr. 282</text:p></text:note-body></text:note> meegenomen om meer uniforme afspraken met betrekking tot de herscreening van pleegouders te maken en eerder pleegouderschap en eerdere plaatsingen mee te wegen.</text:p>
      <text:p text:style-name="ifm_p_mt.3.76mm_ifm">Vraag 4</text:p>
      <text:p text:style-name="ifm_p_ifm">Hoe is het mogelijk dat deze ernstige tekortkomingen zo lang onder de radar zijn gebleven?</text:p>
      <text:p text:style-name="ifm_p_mt.3.76mm_ifm">Antwoord 4</text:p>
      <text:p text:style-name="ifm_p_ifm">De IGJ en IJenV ontvingen in mei 2024 een melding van een calamiteit in een pleeggezin in Vlaardingen. Daarop besloten de inspecties eigenstandig onderzoek te doen naar deze calamiteit. Op 30 januari 2025 hebben de inspecties een zakelijke weergave van het calamiteitenrapport<text:note text:id="ID-2499-d37e137" text:note-class="footnote"><text:note-citation text:label="4 ">4</text:note-citation><text:note-body><text:p text:style-name="ifm_p_font.normal_size.6.93pt_mt..5mm_indent.-0.1161in_mleft.0.1161in_ifm">Te raadplegen via: https://www.igj.nl/publicaties/rapporten/2025/01/30/zakelijke-weergave-casusonderzoek-pleegzorg-meisje-vlaardingen</text:p></text:note-body></text:note> openbaar gemaakt. Op basis van dit onderzoek maakte de IGJ zich grote zorgen of de kwaliteit van pleegzorg van Enver voor andere jeugdigen wel op orde was. Om die reden startten de IGJ op 28 januari een toezichttraject gericht op de algemene kwaliteit van de pleegzorg en het zicht op de veiligheid van jeugdigen in de pleegzorg van Enver.</text:p>
      <text:p text:style-name="ifm_p_ifm">Voorafgaand aan deze calamiteit waren er geen signalen bekend bij de IGJ over structurele tekortkomingen. Het feit dat deze tekortkomingen onder de radar zijn gebleven, evenals een analyse van meldingen van andere pleegzorgaanbieders, zijn voor de IGJ aanleiding geweest een thematisch toezicht naar alle pleegzorg organisaties uit te voeren. De uitkomst van dit toezicht verwacht de IGJ in het najaar van 2025.</text:p>
      <text:p text:style-name="ifm_p_mt.3.76mm_ifm">Vraag 5</text:p>
      <text:p text:style-name="ifm_p_ifm">Wat zijn de directe gevolgen van deze situatie, en welke maatregelen zijn genomen om de veiligheid en het welzijn tijdens het verscherpte toezicht te garanderen?</text:p>
      <text:p text:style-name="ifm_p_mt.3.76mm_ifm">Antwoord 5</text:p>
      <text:p text:style-name="ifm_p_ifm">Enver moet uiterlijk eind januari 2026 de noodzakelijke verbeteringen doorvoeren.</text:p>
      <text:p text:style-name="ifm_p_ifm">Omdat het verscherpt toezicht loopt, doet de IGJ geen uitspraken over de concrete maatregelen die door Enver genomen worden. Gedurende het verscherpt toezicht houdt de IGJ nauwlettend in de gaten hoe Enver de verbeteringen in de organisatie gaat doorvoeren. Bijvoorbeeld met aangekondigd of onaangekondigd bezoek en het opvragen van voortgangsrapportages.</text:p>
      <text:p text:style-name="ifm_p_mt.3.76mm_ifm">Vraag 6</text:p>
      <text:p text:style-name="ifm_p_ifm">Deelt u de mening dat er consequenties moeten volgen als Enver binnen de opgelegde termijn van negen maanden niet aan de gestelde eisen voldoet? Zo ja, welke consequenties overweegt u dan? Zo nee, waarom niet?</text:p>
      <text:p text:style-name="ifm_p_mt.3.76mm_ifm">Antwoord 6</text:p>
      <text:p text:style-name="ifm_p_ifm">Aan het einde van de periode van het verscherpt toezicht beoordeelt de IGJ of het verscherpt toezicht kan worden beëindigd. De IGJ kan ook verdere stappen nemen in de vorm van bestuursrechtelij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Inspectie grijpt in bij instelling pleegmeisje Vlaardingen: ’Risico’s voor veiligheid meer pleegkinderen Enver’'</dc:title>
    <meta:user-defined meta:name="OVERHEIDop.ParlID/DC.identifier">ah-tk-20242025-2499</meta:user-defined>
    <meta:user-defined meta:name="OVERHEIDop.configuratie">https://repository.officiele-overheidspublicaties.nl/MasterConfiguraties/MC-OEP-KamervragenAanhangsel-Web/1.9/xml/MC-OEP-KamervragenAanhangsel-Web.xml</meta:user-defined>
    <meta:user-defined meta:name="OVERHEIDop.vraagnummer">2025Z09390</meta:user-defined>
    <meta:user-defined meta:name="OVERHEIDop.aanhangselNummer">2499</meta:user-defined>
    <meta:user-defined meta:name="OVERHEIDop.ontvanger">V.P.G. Karremans</meta:user-defined>
    <meta:user-defined meta:name="DCTERMS.W3CDTF/OVERHEIDop.datumOntvangst">2025-06-18</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het lid Crijns over het bericht 'Inspectie grijpt in bij instelling pleegmeisje Vlaardingen: ’Risico’s voor veiligheid meer pleegkinderen Enver’'</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