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het lid <text:span text:style-name="ifm_span_font.bold_ifm">Edgar Mulder</text:span> (PVV) aan de Minister van Sociale Zaken en Werkgelegenheid over <text:span text:style-name="ifm_span_font.italic_ifm">het bericht «Pensioenfonds PME doet honderden bedrijven in de ban»</text:span> (ingezonden 23 mei 2025).</text:p>
      <text:p text:style-name="ifm_p_font.roman_mt.3.76mm_ifm">Antwoord van Minister <text:span text:style-name="ifm_span_font.bold_ifm">Van Hijum</text:span> (Sociale Zaken en Werkgelegenheid) (ontvangen 18 juni 2025).</text:p>
      <text:p text:style-name="ifm_p_mt.3.76mm_ifm">Vraag 1</text:p>
      <text:p text:style-name="ifm_p_ifm">Ben u bekend met het bericht «Pensioenfonds PME doet honderden bedrijven in de ban»?<text:note text:id="ID-2025Z10409-d37e52" text:note-class="footnote"><text:note-citation text:label="1 ">1</text:note-citation><text:note-body><text:p text:style-name="ifm_p_font.normal_size.6.93pt_mt..5mm_indent.-0.1161in_mleft.0.1161in_ifm">Nu.nl, 22 mei 2025, «Pensioenfonds PME doet honderden bedrijven in de ban» (Pensioenfonds PME doet honderden bedrijven in de ban | Economie | NU.nl).</text:p></text:note-body></text:note></text:p>
      <text:p text:style-name="ifm_p_mt.3.76mm_ifm">Antwoord 1</text:p>
      <text:p text:style-name="ifm_p_ifm">Ja.</text:p>
      <text:p text:style-name="ifm_p_mt.3.76mm_ifm">Vraag 2</text:p>
      <text:p text:style-name="ifm_p_ifm">Deelt u de zorg dat pensioenfondsen, waaronder PME en ABP, hun beleggingen steeds meer laten bepalen door ideologische motieven, zoals diversiteit, bestuur en klimaat, in plaats van financieel rendement voor hun deelnemers? Zo nee, waarom niet?</text:p>
      <text:p text:style-name="ifm_p_mt.3.76mm_ifm">Antwoord 2</text:p>
      <text:p text:style-name="ifm_p_ifm">Die zorgen deel ik niet. Een pensioenfonds belegt in het belang van de (gewezen) deelnemers en pensioengerechtigden en stelt daartoe het beleggingsbeleid op waarbij financieel rendement en maatschappelijke belangen worden gewogen. Daarom worden wettelijke eisen gesteld aan de beleggingen van pensioenfondsen. Het hiervoor bestaande wettelijk kader laat hierover geen misverstand ontstaan. Dit wordt ook geborgd door het toezicht van DNB.</text:p>
      <text:p text:style-name="ifm_p_mt.3.76mm_ifm">Vraag 3</text:p>
      <text:p text:style-name="ifm_p_ifm">Hoe verhoudt het handelen van PME zich tot de breed aangenomen motie-Aartsen, waarin is uitgesproken dat pensioenfondsen zich moeten richten op risico en rendement in plaats van politieke of morele afwegingen? Waarom wordt er nog steeds geen werk gemaakt van het tegengaan van ideologische uitsluitingscriteria bij pensioenfondsen?<text:note text:id="ID-2025Z10409-d37e70" text:note-class="footnote"><text:note-citation text:label="2 ">2</text:note-citation><text:note-body><text:p text:style-name="ifm_p_font.normal_size.6.93pt_mt..5mm_indent.-0.1161in_mleft.0.1161in_ifm">Kamerstuk 32 043, nr. 642.</text:p></text:note-body></text:note></text:p>
      <text:p text:style-name="ifm_p_mt.3.76mm_ifm">Antwoord 3</text:p>
      <text:p text:style-name="ifm_p_ifm">Naar aanleiding van de motie Aartsen heb ik het toezichtkader bezien en geconstateerd dat de wet- en regelgeving waar het strategisch beleggingsbeleid van pensioenfondsen aan moet voldoen, er voor zorgt dat pensioenfondsen een financieel gezond en koopkrachtig pensioen nastreven voor hun deelnemers. Ik heb dan ook geen aanleiding gezien om het toezichtskader aan te scherpen. Hierover heb ik uw Kamer geïnformeerd in de Verzamelbrief Pensioenonderwerpen najaar 2024.</text:p>
      <text:p text:style-name="ifm_p_mt.3.76mm_ifm">Vraag 4</text:p>
      <text:p text:style-name="ifm_p_ifm">Wat vindt u van de uitspraak van de directeur van PME dat de VS «geen vriend meer is» en zich zou ontwikkelen tot een autocratie? Acht u zulke uitspraken gepast van iemand die verantwoordelijk is voor miljarden aan pensioengeld van Nederlandse burgers?</text:p>
      <text:p text:style-name="ifm_p_mt.3.76mm_ifm">Antwoord 4</text:p>
      <text:p text:style-name="ifm_p_ifm">De aangehaalde uitspraken van de pensioenfondsbestuurder zijn voor zijn eigen verantwoordelijkheid. Ik heb geen reden om daar een oordeel over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bericht 'Pensioenfonds PME doet honderden bedrijven in de ban'</dc:title>
    <meta:user-defined meta:name="OVERHEIDop.ParlID/DC.identifier">ah-tk-20242025-2494</meta:user-defined>
    <meta:user-defined meta:name="OVERHEIDop.configuratie">https://repository.officiele-overheidspublicaties.nl/MasterConfiguraties/MC-OEP-KamervragenAanhangsel-Web/1.9/xml/MC-OEP-KamervragenAanhangsel-Web.xml</meta:user-defined>
    <meta:user-defined meta:name="OVERHEIDop.vraagnummer">2025Z10409</meta:user-defined>
    <meta:user-defined meta:name="OVERHEIDop.aanhangselNummer">2494</meta:user-defined>
    <meta:user-defined meta:name="OVERHEIDop.ontvanger">Y.J. van Hijum</meta:user-defined>
    <meta:user-defined meta:name="DCTERMS.W3CDTF/OVERHEIDop.datumOntvangst">2025-06-18</meta:user-defined>
    <meta:user-defined meta:name="OVERHEIDop.AanhangselTypen/DC.type">Antwoord</meta:user-defined>
    <meta:user-defined meta:name="OVERHEIDop.indiener">E. (Edgar) Mul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Edgar Mulder over het bericht 'Pensioenfonds PME doet honderden bedrijven in de ba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