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Van der Werf</text:span> (D66) aan de Staatssecretarissen van Justitie en Veiligheid en van Volksgezondheid, Welzijn en Sport over <text:span text:style-name="ifm_span_font.italic_ifm">het bericht «Pleegzorg ver onder de maat bij organisatie die Vlaardings meisje begeleidde»</text:span> (ingezonden 21 mei 2025).</text:p>
      <text:p text:style-name="ifm_p_font.roman_mt.3.76mm_ifm">Antwoord van Staatssecretaris <text:span text:style-name="ifm_span_font.bold_ifm">Karremans</text:span> (Volksgezondheid, Welzijn en Sport) (ontvangen 18 juni 2025). Zie ook Aanhangsel Handelingen, vergaderjaar 2024–2025, nr. 2407.</text:p>
      <text:p text:style-name="ifm_p_mt.3.76mm_ifm">Vraag 1</text:p>
      <text:p text:style-name="ifm_p_ifm">Bent u bekend met het bericht «Pleegzorg ver onder de maat bij organisatie die Vlaardings meisje begeleidde»?<text:note text:id="ID-2025Z09990-d37e51" text:note-class="footnote"><text:note-citation text:label="1 ">1</text:note-citation><text:note-body><text:p text:style-name="ifm_p_font.normal_size.6.93pt_mt..5mm_indent.-0.1161in_mleft.0.1161in_ifm">NOS, 14 mei 2025, «Pleegzorg ver onder de maat bij organisatie die Vlaardings meisje begeleidde» (nos.nl/artikel/2567229-pleegzorg-ver-onder-de-maat-bij-organisatie-die-vlaardings-meisje-begeleidde).</text:p></text:note-body></text:note></text:p>
      <text:p text:style-name="ifm_p_mt.3.76mm_ifm">Antwoord 1</text:p>
      <text:p text:style-name="ifm_p_ifm">Ja.</text:p>
      <text:p text:style-name="ifm_p_mt.3.76mm_ifm">Vraag 2</text:p>
      <text:p text:style-name="ifm_p_ifm">Kunt u toelichten welke concrete maatregelen binnen afzienbare tijd worden getroffen om de veiligheid van alle pleegkinderen die momenteel onder de verantwoordelijkheid van Enver vallen, de komende maanden te waarborgen?</text:p>
      <text:p text:style-name="ifm_p_mt.3.76mm_ifm">Antwoord 2</text:p>
      <text:p text:style-name="ifm_p_ifm">Enver moet uiterlijk eind januari 2026 de noodzakelijke verbeteringen doorvoeren op de onderdelen waar de IGJ tekortkomingen heeft geconstateerd. Hiervoor heeft de IGJ concrete verbetermaatregelen geformuleerd in hun rapport, zoals het vastleggen van de ontwikkeling van pleegkinderen volgens de Richtlijn Pleegzorg, het spreken van pleegkinderen zonder aanwezigheid van pleegouders en overzichtelijke en actuele dossiervoering. In de periode van het verscherpt toezicht zal de inspectie Enver nauwlettend volgen, bijvoorbeeld met aangekondigd of onaangekondigd bezoek en het opvragen van voortgangsrapportages.</text:p>
      <text:p text:style-name="ifm_p_mt.3.76mm_ifm">Vraag 3</text:p>
      <text:p text:style-name="ifm_p_ifm">Hoe gaat u ervoor zorgen dat alle kinderen in ieder geval verzekerd worden van een een-op-een gesprek?</text:p>
      <text:p text:style-name="ifm_p_mt.3.76mm_ifm">Antwoord 3</text:p>
      <text:p text:style-name="ifm_p_ifm">De IGJ heeft in het inspectierapport<text:note text:id="ID-2493-d37e100" text:note-class="footnote"><text:note-citation text:label="2 ">2</text:note-citation><text:note-body><text:p text:style-name="ifm_p_font.normal_size.6.93pt_mt..5mm_indent.-0.1161in_mleft.0.1161in_ifm">Te raadplegen via: https://www.igj.nl/publicaties/rapporten/2025/05/14/verscherpt-toezicht-enver-rotterdam</text:p></text:note-body></text:note> concrete verbeterpunten opgenomen die zij van Enver verwacht. Onderdeel hiervan is het volgen van de Richtlijn Pleegzorg en minimaal drie keer per jaar los van de pleegouders met het pleegkind te spreken. Wanneer het nog niet gelukt is een pleegkind alleen te spreken, bijvoorbeeld omdat het kind nog te jong is of niet open staat voor een gesprek, dient een plan gemaakt te worden hoe er naartoe toegewerkt wordt en hoe tot die tijd op alternatieve manieren gezorgd wordt voor onafhankelijk zicht op (de veiligheid van) het pleegkind.</text:p>
      <text:p text:style-name="ifm_p_mt.3.76mm_ifm">Vraag 4</text:p>
      <text:p text:style-name="ifm_p_ifm">Kunt u aangeven wat het handelingskader is als binnen negen maanden weinig tot geen verbeteringen zichtbaar worden? Welke gevolgen worden daaraan verbonden?</text:p>
      <text:p text:style-name="ifm_p_mt.3.76mm_ifm">Antwoord 4</text:p>
      <text:p text:style-name="ifm_p_ifm">Aan het einde van de periode van het verscherpt toezicht beoordeelt de inspectie of het verscherpt toezicht kan worden beëindigd. De inspectie kan ook verdere stappen nemen in de vorm van bestuursrechtelijke maatregelen.</text:p>
      <text:p text:style-name="ifm_p_mt.3.76mm_ifm">Vraag 5</text:p>
      <text:p text:style-name="ifm_p_ifm">Wat is uw beeld van de naleving van veiligheids- en kwaliteitsnormen bij andere pleegzorgorganisaties die momenteel niet onder verscherpt toezicht staan? Sluit u uit dat vergelijkbare misstanden ook bij andere instellingen kunnen spelen? Wat gaat u doen om dat te kunnen toetsen?</text:p>
      <text:p text:style-name="ifm_p_mt.3.76mm_ifm">Antwoord 5</text:p>
      <text:p text:style-name="ifm_p_ifm">De IGJ voert op dit moment thematisch toezicht uit naar de pleegzorgsector. Hierbij kijkt de IGJ onder andere naar de naleving van veiligheids- en kwaliteitsnormen bij andere pleegzorgorganisaties. De IGJ verwacht de uitkomsten van het thematisch toezicht dit najaar te publiceren.</text:p>
      <text:p text:style-name="ifm_p_mt.3.76mm_ifm">Vraag 6</text:p>
      <text:p text:style-name="ifm_p_ifm">Kunt u toelichten hoe tot nu toe uitvoering is gegeven aan de toezegging dat binnen de pleegzorgsector binnen alle organisaties opnieuw wordt getoetst op veiligheid? Wordt deze toets volledig uitgevoerd door pleegzorginstanties zelf, de Inspectie of wordt er een apart team op twijfelgevallen gezet?</text:p>
      <text:p text:style-name="ifm_p_mt.3.76mm_ifm">Antwoord 6</text:p>
      <text:p text:style-name="ifm_p_ifm">In het thematisch toezicht van de IGJ zoals toegelicht onder antwoord 5 wordt ook gekeken hoe pleegzorgaanbieders zicht hebben en houden op de veiligheid van pleegkinderen. De IGJ heeft alle pleegzorgaanbieders gevraagd informatie aan te leveren over hoe zij zicht hebben en houden op de veiligheid van pleegkinderen. De IGJ selecteert vervolgens op basis van de grootste risico’s waar ze zelf (risicogestuurd) toezicht zal uitvoeren. De IGJ publiceert de uitkomsten di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het bericht ‘Pleegzorg ver onder de maat bij organisatie die Vlaardings meisje begeleidde’</dc:title>
    <meta:user-defined meta:name="OVERHEIDop.ParlID/DC.identifier">ah-tk-20242025-2493</meta:user-defined>
    <meta:user-defined meta:name="OVERHEIDop.configuratie">https://repository.officiele-overheidspublicaties.nl/MasterConfiguraties/MC-OEP-KamervragenAanhangsel-Web/1.9/xml/MC-OEP-KamervragenAanhangsel-Web.xml</meta:user-defined>
    <meta:user-defined meta:name="OVERHEIDop.vraagnummer">2025Z09990</meta:user-defined>
    <meta:user-defined meta:name="OVERHEIDop.aanhangselNummer">2493</meta:user-defined>
    <meta:user-defined meta:name="OVERHEIDop.ontvanger">V.P.G. Karremans</meta:user-defined>
    <meta:user-defined meta:name="DCTERMS.W3CDTF/OVERHEIDop.datumOntvangst">2025-06-18</meta:user-defined>
    <meta:user-defined meta:name="OVERHEIDop.AanhangselTypen/DC.type">Antwoord</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Van der Werf over het bericht ‘Pleegzorg ver onder de maat bij organisatie die Vlaardings meisje begeleidde’</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