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2</text:p>
      <text:p text:style-name="ifm_p_font.roman_mt.3.76mm_ifm">Vragen van de leden <text:span text:style-name="ifm_span_font.bold_ifm">Timmermans</text:span> en <text:span text:style-name="ifm_span_font.bold_ifm">Piri</text:span> (beiden GroenLinks-PvdA) aan de Minister-President en de Minister van Buitenlandse Zaken over <text:span text:style-name="ifm_span_font.italic_ifm">de erkenning van de Palestijnse Staat</text:span> (ingezonden 2 juni 2025).</text:p>
      <text:p text:style-name="ifm_p_font.roman_mt.3.76mm_ifm">Antwoord van Minister <text:span text:style-name="ifm_span_font.bold_ifm">Veldkamp</text:span> (Buitenlandse Zaken), mede namens de Minister van Algemene Zaken (ontvangen 18 juni 2025).</text:p>
      <text:p text:style-name="ifm_p_mt.3.76mm_ifm">Vraag 1</text:p>
      <text:p text:style-name="ifm_p_ifm">Bent u bekend met het bericht dat België steun heeft gegeven aan het plan van Macron voor wederzijdse erkenning van Israël en Palestina?<text:note text:id="n1" text:note-class="footnote"><text:note-citation text:label="1 ">1</text:note-citation><text:note-body><text:p text:style-name="ifm_p_font.normal_size.6.93pt_mt..5mm_indent.-0.1161in_mleft.0.1161in_ifm">VRT, 13 mei 2025, «Van arrestatiebevel tegen Netanyahu tot ontmanteling Hamas: dit staat in Gaza-resolutie van federale meerderheid» (https://www.vrt.be/vrtnws/nl/2025/05/13/akkoord-federale-regering-resolutie-gaza-palestina-israel/)</text:p></text:note-body></text:note></text:p>
      <text:p text:style-name="ifm_p_mt.3.76mm_ifm">Antwoord 1</text:p>
      <text:p text:style-name="ifm_p_ifm">Ja.</text:p>
      <text:p text:style-name="ifm_p_mt.3.76mm_ifm">Vraag 2</text:p>
      <text:p text:style-name="ifm_p_ifm">Bent u bekend met het bericht dat Malta komende maand de Palestijnse Staat gaat erkennen?<text:note text:id="n2" text:note-class="footnote"><text:note-citation text:label="2 ">2</text:note-citation><text:note-body><text:p text:style-name="ifm_p_font.normal_size.6.93pt_mt..5mm_indent.-0.1161in_mleft.0.1161in_ifm">The Times of Israel, 25 mei 2025, «Malta to recognize Palestinian state next month, country’s leader says» (https://www.timesofisrael.com/liveblog_entry/malta-to-recognize-palestinian-state-next-month-countrys-leader-says/)</text:p></text:note-body></text:note></text:p>
      <text:p text:style-name="ifm_p_mt.3.76mm_ifm">Antwoord 2</text:p>
      <text:p text:style-name="ifm_p_ifm">Ja.</text:p>
      <text:p text:style-name="ifm_p_mt.3.76mm_ifm">Vraag 3</text:p>
      <text:p text:style-name="ifm_p_ifm">Bent u bekend met het bericht dat ook het Verenigd Koninkrijk (VK) overweegt het Franse voorstel ter erkenning van de Palestijnse Staat te steunen?<text:note text:id="n3" text:note-class="footnote"><text:note-citation text:label="3 ">3</text:note-citation><text:note-body><text:p text:style-name="ifm_p_font.normal_size.6.93pt_mt..5mm_indent.-0.1161in_mleft.0.1161in_ifm">The Guardian, 30 april 2025, «Lammy confirms UK and France in talks over Palestine recognition» (https://www.theguardian.com/politics/2025/apr/30/uk-france-talks-palestinian-state-recognition-lammy)</text:p></text:note-body></text:note></text:p>
      <text:p text:style-name="ifm_p_mt.3.76mm_ifm">Antwoord 3</text:p>
      <text:p text:style-name="ifm_p_ifm">Ja.</text:p>
      <text:p text:style-name="ifm_p_mt.3.76mm_ifm">Vraag 4</text:p>
      <text:p text:style-name="ifm_p_ifm">Bent u bekend met het feit dat Spanje, Ierland en Noorwegen al in mei 2024 de Palestijnse Staat hebben erkend?</text:p>
      <text:p text:style-name="ifm_p_mt.3.76mm_ifm">Antwoord 4</text:p>
      <text:p text:style-name="ifm_p_ifm">Ja.</text:p>
      <text:p text:style-name="ifm_p_mt.3.76mm_ifm">Vraag 5</text:p>
      <text:p text:style-name="ifm_p_ifm">Bent u bekend met het bericht «Israel warns Europe that Palestine recognition may be met with West Bank annexation» van The Times of Israel, d.d. 27 mei jl.?<text:note text:id="n4" text:note-class="footnote"><text:note-citation text:label="4 ">4</text:note-citation><text:note-body><text:p text:style-name="ifm_p_font.normal_size.6.93pt_mt..5mm_indent.-0.1161in_mleft.0.1161in_ifm">The Times of Israel, 27 mei 2025, «Israel warns Europe that Palestine recognition may be met with West Bank annexation» (https://www.timesofisrael.com/israel-warns-europe-that-palestine-recognition-may-be-met-with-west-bank-annexation/)</text:p></text:note-body></text:note></text:p>
      <text:p text:style-name="ifm_p_mt.3.76mm_ifm">Antwoord 5</text:p>
      <text:p text:style-name="ifm_p_ifm">Ja.</text:p>
      <text:p text:style-name="ifm_p_mt.3.76mm_ifm">Vraag 6</text:p>
      <text:p text:style-name="ifm_p_ifm">Heeft Israël ook Nederland gewaarschuwd dat erkenning van de Palestijnse Staat gevolgd zal worden met de annexatie van (delen van) de Westelijke Jordaanoever of met het afbouwen van inlichtingensamenwerking?<text:note text:id="n5" text:note-class="footnote"><text:note-citation text:label="5 ">5</text:note-citation><text:note-body><text:p text:style-name="ifm_p_font.normal_size.6.93pt_mt..5mm_indent.-0.1161in_mleft.0.1161in_ifm">The Times of Israel, 29 mei 2025, «As Macron mulls Palestinian state recognition, analysts warn move may «not be helpful»» (https://www.timesofisrael.com/as-macron-mulls-palestinian-state-recognition-analysts-warn-move-may-not-be-helpful/)</text:p></text:note-body></text:note></text:p>
      <text:p text:style-name="ifm_p_mt.3.76mm_ifm">Antwoord 6</text:p>
      <text:p text:style-name="ifm_p_ifm">Er is geen contact geweest met Israël over de gevolgen van een mogelijke erkenning van de Palestijnse staat.</text:p>
      <text:p text:style-name="ifm_p_mt.3.76mm_ifm">Vraag 7</text:p>
      <text:p text:style-name="ifm_p_ifm">Hoe beoordeelt u dit dreigement?</text:p>
      <text:p text:style-name="ifm_p_mt.3.76mm_ifm">Antwoord 7</text:p>
      <text:p text:style-name="ifm_p_ifm">De uitspraken en acties van de regering Netanyahu die raken aan annexatie en herbezetting vormden mede de aanleiding om de Israëlische ambassadeur te ontbieden op 9 april 2025 en een brief aan de Hoge Vertegenwoordiger te sturen om naleving door Israël van artikel 2 van het EU-Israël Associatieakkoord te evalueren.</text:p>
      <text:p text:style-name="ifm_p_mt.3.76mm_ifm">Vraag 8</text:p>
      <text:p text:style-name="ifm_p_ifm">Bent u bekend met het bericht dat het Israëlische veiligheidskabinet vorige week de bouw van 22 nieuwe illegale nederzettingen heeft goedgekeurd?<text:note text:id="n6" text:note-class="footnote"><text:note-citation text:label="6 ">6</text:note-citation><text:note-body><text:p text:style-name="ifm_p_font.normal_size.6.93pt_mt..5mm_indent.-0.1161in_mleft.0.1161in_ifm">The Times of Israel, 28 mei 2025, «Security cabinet said to secretly okay establishment of 22 new West Bank settlements» (https://www.timesofisrael.com/security-cabinet-said-to-secretly-okay-establishment-of-22-new-west-bank-settlements/)</text:p></text:note-body></text:note></text:p>
      <text:p text:style-name="ifm_p_mt.3.76mm_ifm">Antwoord 8</text:p>
      <text:p text:style-name="ifm_p_ifm">Ja.</text:p>
      <text:p text:style-name="ifm_p_mt.3.76mm_ifm">Vraag 9</text:p>
      <text:p text:style-name="ifm_p_ifm">Bent u van mening dat de bouw van nederzettingen eindelijk een halt moet worden toegeroepen? Zo ja, welke concrete maatregelen neemt u daartoe? Zo nee, waarom niet?</text:p>
      <text:p text:style-name="ifm_p_mt.3.76mm_ifm">Antwoord 9</text:p>
      <text:p text:style-name="ifm_p_ifm">Ja. In overeenstemming met het advies van het IGH van 19 juli 2024, erkent het kabinet dat de Israëlische bezetting van de Palestijnse Gebieden onrechtmatig is. Het kabinet keurt het Israëlisch nederzettingenbeleid ten stelligste af en spreekt zich hierover consistent, zowel voor als achter de schermen, uit. De Nederlandse overheid ontmoedigt economische relaties met bedrijven in Israëlische nederzettingen in de bezette Palestijnse Gebieden. Daarnaast zet het kabinet zich in EU-verband in voor aanvullende maatregelen tegen gewelddadige kolonisten en entiteiten op de bezette Westelijke Jordaanoever. Diverse sanctiepakketten tegen entiteiten en personen zijn inmiddels in EU-verband aangenomen.</text:p>
      <text:p text:style-name="ifm_p_mt.3.76mm_ifm">Vraag 10</text:p>
      <text:p text:style-name="ifm_p_ifm">Bent u bekend met de stemming van de Knesset tegen de tweestatenoplossing in juli 2024?<text:note text:id="n7" text:note-class="footnote"><text:note-citation text:label="7 ">7</text:note-citation><text:note-body><text:p text:style-name="ifm_p_font.normal_size.6.93pt_mt..5mm_indent.-0.1161in_mleft.0.1161in_ifm">The Times of Israel, 18 juli 2024, «Knesset votes overwhelmingly against Palestinian statehood, days before PM’s US trip» (https://www.timesofisrael.com/knesset-votes-overwhelmingly-against-palestinian-statehood-days-before-pms-us-trip/)</text:p></text:note-body></text:note></text:p>
      <text:p text:style-name="ifm_p_mt.3.76mm_ifm">Antwoord 10</text:p>
      <text:p text:style-name="ifm_p_ifm">Ja.</text:p>
      <text:p text:style-name="ifm_p_mt.3.76mm_ifm">Vraag 11</text:p>
      <text:p text:style-name="ifm_p_ifm">Bent u bekend met de uitspraak van Netanyahu dat erkenning van de Palestijnse Staat een beloning voor terreur zou zijn?<text:note text:id="n8" text:note-class="footnote"><text:note-citation text:label="8 ">8</text:note-citation><text:note-body><text:p text:style-name="ifm_p_font.normal_size.6.93pt_mt..5mm_indent.-0.1161in_mleft.0.1161in_ifm">The Times of Israel, 15 april 2025, «Netanyahu tells Macron a Palestinian state would be «huge prize for terror»» (https://www.timesofisrael.com/netanyahu-tells-macron-palestinian-state-would-be-a-huge-prize-for-terror/)</text:p></text:note-body></text:note></text:p>
      <text:p text:style-name="ifm_p_mt.3.76mm_ifm">Antwoord 11</text:p>
      <text:p text:style-name="ifm_p_ifm">Ja.</text:p>
      <text:p text:style-name="ifm_p_mt.3.76mm_ifm">Vraag 12</text:p>
      <text:p text:style-name="ifm_p_ifm">Klopt het bericht dat Frankrijk aan Nederland en andere Europese landen heeft gevraagd om tijdens de aanstaande Verenigde Naties (VN)-conferentie van 17 tot 20 juni een gezamenlijke verklaring ter erkenning van de Palestijnse Staat af te leggen?<text:note text:id="n9" text:note-class="footnote"><text:note-citation text:label="9 ">9</text:note-citation><text:note-body><text:p text:style-name="ifm_p_font.normal_size.6.93pt_mt..5mm_indent.-0.1161in_mleft.0.1161in_ifm">Politico, 27 mei 2025, «France lobbying Europeans, UK to recognize Palestinian statehood» (https://www.politico.eu/article/france-lobbying-europeans-country-to-recognise-palestinian-statehood-gaza-israel/)</text:p></text:note-body></text:note> Zo ja, op welk niveau heeft Frankrijk Nederland benaderd?</text:p>
      <text:p text:style-name="ifm_p_mt.3.76mm_ifm">Antwoord 12</text:p>
      <text:p text:style-name="ifm_p_ifm">Dit bericht is niet correct. Overigens is de conferentie inmiddels uitgesteld.</text:p>
      <text:p text:style-name="ifm_p_mt.3.76mm_ifm">Vraag 13</text:p>
      <text:p text:style-name="ifm_p_ifm">Met alle voornoemde feiten in het achterhoofd, overweegt u net als andere Europese landen om komende maand de Palestijnse Staat te erkennen? Zo nee, waarom niet?</text:p>
      <text:p text:style-name="ifm_p_mt.3.76mm_ifm">Antwoord 13</text:p>
      <text:p text:style-name="ifm_p_ifm">Het is op het moment van schrijven nog niet duidelijk of landen als Frankrijk deze maand daadwerkelijk tot erkenning zullen overgaan. Erkenning is een middel dat slechts één maal kan worden ingezet en vergt daarom zorgvuldige afweging. Erkenning is voor Nederland op dit moment niet aan de orde.</text:p>
      <text:p text:style-name="ifm_p_mt.3.76mm_ifm">Vraag 14</text:p>
      <text:p text:style-name="ifm_p_ifm">Kunt u deze vragen vóór 10 juni – een week voor aanvang van de VN-conferentie over de tweestatenoplossing – en elk afzonderlijk beantwoorden?</text:p>
      <text:p text:style-name="ifm_p_mt.3.76mm_ifm">Antwoord 14</text:p>
      <text:p text:style-name="ifm_p_ifm">Er is getracht om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ri en Timmermans over de erkenning van de Palestijnse Staat</dc:title>
    <meta:user-defined meta:name="OVERHEIDop.ParlID/DC.identifier">ah-tk-20242025-2492</meta:user-defined>
    <meta:user-defined meta:name="OVERHEIDop.configuratie">https://repository.officiele-overheidspublicaties.nl/MasterConfiguraties/MC-OEP-KamervragenAanhangsel-Web/1.9/xml/MC-OEP-KamervragenAanhangsel-Web.xml</meta:user-defined>
    <meta:user-defined meta:name="OVERHEIDop.vraagnummer">2025Z11084</meta:user-defined>
    <meta:user-defined meta:name="OVERHEIDop.aanhangselNummer">2492</meta:user-defined>
    <meta:user-defined meta:name="OVERHEIDop.ontvanger">C.C.J. Veldkamp</meta:user-defined>
    <meta:user-defined meta:name="DCTERMS.W3CDTF/OVERHEIDop.datumOntvangst">2025-06-18</meta:user-defined>
    <meta:user-defined meta:name="OVERHEIDop.AanhangselTypen/DC.type">Antwoord</meta:user-defined>
    <meta:user-defined meta:name="OVERHEIDop.indiener">K.P. Piri</meta:user-defined>
    <meta:user-defined meta:name="OVERHEIDop.indiener">F.C.G.M. Timmer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8</meta:user-defined>
    <meta:user-defined meta:name="DC.title">Antwoord op vragen van de leden Piri en Timmermans over de erkenning van de Palestijnse Staat</meta:user-defined>
    <meta:user-defined meta:name="DCTERMS.W3CDTF/DCTERMS.available">2025-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