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Van Zanten</text:span> (BBB) aan de Minister van Asiel en Migratie over <text:span text:style-name="ifm_span_font.italic_ifm">het bericht «COA worstelt met hoge kamerprijzen voor opvang in hotels»</text:span> (ingezonden 24 april 2025).</text:p>
      <text:p text:style-name="ifm_p_font.roman_mt.3.76mm_ifm">Mededeling van Minister <text:span text:style-name="ifm_span_font.bold_ifm">Faber-van de Klashorst</text:span> (Asiel en Migratie) (ontvangen 18 juni 2025).</text:p>
      <text:p text:style-name="ifm_p_mt.3.76mm_ifm">Vraag 1</text:p>
      <text:p text:style-name="ifm_p_ifm">Bent u bekend met het bericht «COA worstelt met hoge kamerprijzen voor opvang in hotels»?<text:note text:id="N1" text:note-class="footnote"><text:note-citation text:label="1 ">1</text:note-citation><text:note-body><text:p text:style-name="ifm_p_font.normal_size.6.93pt_mt..5mm_indent.-0.1161in_mleft.0.1161in_ifm">Het Financieele Dagblad, 22 april 2025, «COA worstelt met hoge kamerprijzen voor opvang in hotels», COA worstelt met hoge kamerprijzen voor opvang in hotels</text:p></text:note-body></text:note></text:p>
      <text:p text:style-name="ifm_p_mt.3.76mm_ifm">Vraag 2</text:p>
      <text:p text:style-name="ifm_p_ifm">Wat vindt u van de kamerprijzen oplopend tot € 290 per nacht?</text:p>
      <text:p text:style-name="ifm_p_mt.3.76mm_ifm">Vraag 3</text:p>
      <text:p text:style-name="ifm_p_ifm">Kunt u aangeven waarom het tot op heden niet lukt om deze kosten te laten zakken tot een marktconform tarief?</text:p>
      <text:p text:style-name="ifm_p_mt.3.76mm_ifm">Vraag 4</text:p>
      <text:p text:style-name="ifm_p_ifm">Dit jaar lopen minstens een dertigtal opvangcontracten af met hotels; kunt u garanderen dat er voor nieuwe contracten een marktconform tarief wordt geboden?</text:p>
      <text:p text:style-name="ifm_p_mt.3.76mm_ifm">Vraag 5</text:p>
      <text:p text:style-name="ifm_p_ifm">Hoe gaat u uitvoering geven aan de motie van het lid Dijk (Kamerstuk 36 410, nr. 107), die verzoekt verdienmodellen van commerciële asiel- en noodopvang te stoppen?</text:p>
      <text:p text:style-name="ifm_p_mt.3.76mm_ifm">Vraag 6</text:p>
      <text:p text:style-name="ifm_p_ifm">Geldt het besluit dat asielzoekers zoveel mogelijk zelf moeten gaan koken en hun eigen boterham moeten smeren uit uw brief van 18 april 2025 ook/deels voor asielzoekers die worden opgevangen in hotels en andere vormen van nood- en crisisopvanglocaties?</text:p>
      <text:p text:style-name="ifm_p_mt.3.76mm_ifm">Vraag 7</text:p>
      <text:p text:style-name="ifm_p_ifm">Kunt u een gespecificeerde lijst van alle 320 COA-opvanglocaties (regulier, noodopvang) doen toekomen waarop is aangegeven, <text:span text:style-name="ifm_span_font.italic_ifm">per locatie</text:span>, wat voor locatie het precies betreft (hotel, vakantiepark, cruiseschip, regulier, etc.), het totaal aantal plekken, hoeveel asielzoekers en hoeveel statushouders het momenteel opvangt?<text:note text:id="N2" text:note-class="footnote"><text:note-citation text:label="2 ">2</text:note-citation><text:note-body><text:p text:style-name="ifm_p_font.normal_size.6.93pt_mt..5mm_indent.-0.1161in_mleft.0.1161in_ifm">COA – Capaciteit en bezetting | www.coa.nl, geraadpleegd op 23-04-2025</text:p></text:note-body></text:note> Kunt u dit specificeren in het aantal mannen, het aantal vrouwen en of zij alleenstaand zijn of een koppel/gezin vormen en het aantal kinderen (AMV of samen met een of meer ouders)?</text:p>
      <text:p text:style-name="ifm_p_mt.3.76mm_ifm">Vraag 8</text:p>
      <text:p text:style-name="ifm_p_ifm">Kunt u een prognose geven wanneer het niet meer noodzakelijk is om asielzoekers op te vangen in cruiseschepen, hotels of andere vormen van nood- en of crisisopvang?</text:p>
      <text:h text:style-name="ifm_p_font.bold_mt.5.08mm_page.keep-with-next_ifm" text:outline-level="2">Mededeling</text:h>
      <text:p text:style-name="ifm_p_mt.4.23mm_ifm">Hierbij deel ik u mede dat de schriftelijke vragen van het lid Van Zanten (BBB), van uw Kamer aan de Minister van Asiel en Migratie over het bericht «COA worstelt met hoge kamerprijzen voor opvang in hotels» (ingezonden 24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Zanten over het bericht 'COA worstelt met hoge kamerprijzen voor opvang in hotels'</dc:title>
    <meta:user-defined meta:name="OVERHEIDop.ParlID/DC.identifier">ah-tk-20242025-2483</meta:user-defined>
    <meta:user-defined meta:name="OVERHEIDop.configuratie">https://repository.officiele-overheidspublicaties.nl/MasterConfiguraties/MC-OEP-KamervragenAanhangsel-Web/1.9/xml/MC-OEP-KamervragenAanhangsel-Web.xml</meta:user-defined>
    <meta:user-defined meta:name="OVERHEIDop.vraagnummer">2025Z08280</meta:user-defined>
    <meta:user-defined meta:name="OVERHEIDop.aanhangselNummer">2483</meta:user-defined>
    <meta:user-defined meta:name="OVERHEIDop.ontvanger">D.M. van Weel</meta:user-defined>
    <meta:user-defined meta:name="DCTERMS.W3CDTF/OVERHEIDop.datumOntvangst">2025-06-18</meta:user-defined>
    <meta:user-defined meta:name="OVERHEIDop.AanhangselTypen/DC.type">Mededeling</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Van Zanten over het bericht 'COA worstelt met hoge kamerprijzen voor opvang in hotels'</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