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de leden <text:span text:style-name="ifm_span_font.bold_ifm">Inge van Dijk</text:span> (CDA), <text:span text:style-name="ifm_span_font.bold_ifm">Mohandis</text:span> (PvdA-GroenLinks) en <text:span text:style-name="ifm_span_font.bold_ifm">Van Nispen</text:span> (SP) aan de Staatssecretarissen van Volksgezondheid, Welzijn en Sport en van Justitie en Veiligheid over <text:span text:style-name="ifm_span_font.italic_ifm">het bericht dat bestuurders van sportclubs afhaken</text:span> (ingezonden 1 mei 2025).</text:p>
      <text:p text:style-name="ifm_p_font.roman_mt.3.76mm_ifm">Antwoord van Staatssecretaris <text:span text:style-name="ifm_span_font.bold_ifm">Struycken</text:span> (Justitie en Veiligheid), mede namens de Staatssecretaris van Volksgezondheid, Welzijn en Sport (ontvangen 18 juni 2025). Zie ook Aanhangsel Handelingen, vergaderjaar 2024–2025, nr. 2273.</text:p>
      <text:p text:style-name="ifm_p_mt.3.76mm_ifm">Vraag 1</text:p>
      <text:p text:style-name="ifm_p_ifm">Heeft u kennisgenomen van de berichtgeving op NOS: «Bestuurders sportclubs haken af: financiële risico's te groot»?<text:note text:id="ID-2025Z08605-d37e47" text:note-class="footnote"><text:note-citation text:label="1 ">1</text:note-citation><text:note-body><text:p text:style-name="ifm_p_font.normal_size.6.93pt_mt..5mm_indent.-0.1161in_mleft.0.1161in_ifm">NOS, 30 april 2025, «Bestuurders sportclubs haken af: financiële risico's te groot» (https://nos.nl/l/2565397)</text:p></text:note-body></text:note></text:p>
      <text:p text:style-name="ifm_p_mt.3.76mm_ifm">Antwoord 1</text:p>
      <text:p text:style-name="ifm_p_ifm">Ja.</text:p>
      <text:p text:style-name="ifm_p_mt.3.76mm_ifm">Vraag 2</text:p>
      <text:p text:style-name="ifm_p_ifm">Deelt u de zorgen van berichten over verenigingsbestuurders die afhaken vanwege toenemende regelgeving en onderzoeken van Register voor Verenigingsbestuuders (RVVB) dat niet ingrijpen grote gevolgen gaat hebben voor ons verenigingsleven? Bent u van mening dat het noodzakelijk is op korte termijn met voorstellen te komen om deze bestuurders lucht te geven? En kunt u ook met een tijdslijn komen wanneer de Kamer hierover meer informatie gaat krijgen en dan concreet per voorgestelde regel?</text:p>
      <text:p text:style-name="ifm_p_mt.3.76mm_ifm">Antwoord 2</text:p>
      <text:p text:style-name="ifm_p_ifm">De omvang van de regelgeving voor sportverenigingen en bestuurders heeft mijn aandacht. De Staatssecretaris Langdurige en Maatschappelijke Zorg heeft samen met mij uw Kamer op 28 november 2024 geïnformeerd over de Aanpak regeldruk voor vrijwilligersorganisaties en filantropische instellingen.<text:note text:id="ID-2481-d37e77" text:note-class="footnote"><text:note-citation text:label="2 ">2</text:note-citation><text:note-body><text:p text:style-name="ifm_p_font.normal_size.6.93pt_mt..5mm_indent.-0.1161in_mleft.0.1161in_ifm">Kamerstukken II 2024/2025, 29 515, nr. 494</text:p></text:note-body></text:note>In deze aanpak staat onder meer omschreven dat een extern begeleider samen met de sector de komende anderhalf jaar gaat onderzoeken hoe de top tien wettelijke verplichtingen die de meeste regeldruk veroorzaken voor vrijwilligersorganisaties (waaronder de sportsector) en filantropische instellingen vereenvoudigd kunnen worden in de uitvoering. Deze top tien is ontleend aan het onderzoeksrapport Regeldruk bij vrijwilligersorganisaties en filantropische instellingen van Sira Consulting.<text:note text:id="ID-2481-d37e87" text:note-class="footnote"><text:note-citation text:label="3 ">3</text:note-citation><text:note-body><text:p text:style-name="ifm_p_font.normal_size.6.93pt_mt..5mm_indent.-0.1161in_mleft.0.1161in_ifm">Kamerstukken II 2022/2023 29 515, nr. 485, p. 50.</text:p></text:note-body></text:note> De extern begeleider zal vanaf juli 2025 worden ingezet. Daarnaast wordt in de aanpak voorgesteld een adviseur voor vrijwilligerscentrales in te zetten. Deze adviseur zal de centrales adviseren over de verschillende wettelijke verplichtingen. Deze kennis kunnen de vrijwilligerscentrales doorgeven aan de vrijwilligersorganisaties vanuit het «teach the teacher» principe. De verwachting is dat deze adviseur in het vierde kwartaal van 2025 ingezet zal worden.</text:p>
      <text:p text:style-name="ifm_p_mt.3.76mm_ifm">Vraag 3</text:p>
      <text:p text:style-name="ifm_p_ifm">Bent u ervan op de hoogte dat de Wet bestuur en toezicht rechtspersonen (Wbtr) een grote zorg is en er inmiddels een aantal casussen zijn waarbij vrijwillige bestuurders het risico te lopen financieel hoofdelijk aansprakelijk gesteld te worden?</text:p>
      <text:p text:style-name="ifm_p_mt.3.76mm_ifm">Antwoord 3</text:p>
      <text:p text:style-name="ifm_p_ifm">Ik ben bekend met de zorgen die in het maatschappelijke debat leven over de gevolgen van de Wet bestuur en toezicht rechtspersonen (hierna: WBTR) voor burgers die vrijwillig een bestuurlijke taak vervullen voor een vereniging. Mede naar aanleiding van die zorgen vindt er een onderzoek plaats door Significant Public in opdracht van het Ministerie van VWS en de Vereniging Sport en Gemeenten (VSG) in hoeverre de vrijwilligersverzekering bescherming biedt aan verenigingen en hun besturen, mede in het kader van de invoering van de WBTR. In dit onderzoek gaan de onderzoekers onder meer in op praktijkcasus, waaronder de specifieke casus uit het door de vragenstellers aangehaalde bericht van NOS. Het is de verwachting dat de uitkomsten van dit onderzoek voor het zomerreces naar uw Kamer worden gestuurd.</text:p>
      <text:p text:style-name="ifm_p_ifm">Verder worden de gevolgen van de WBTR voor het aantal aansprakelijkheidsstellingen van bestuurders en toezichthouders van verenigingen onderdeel van de reeds aangekondigde wetevaluatie van de WBTR. Hierbij wordt ook onderzocht wat precies de oorsprong is van de zorgen bij vrijwilligers over aansprakelijkheidsstelling. Zie over deze wetevaluatie ook het antwoord op vragen 6 en 7 en de onderzoeksnotitie in de bijlage.</text:p>
      <text:p text:style-name="ifm_p_mt.3.76mm_ifm">Vraag 4</text:p>
      <text:p text:style-name="ifm_p_ifm">Bent u van mening dat dit «de bedoeling» was van de Wbtr, dat vrijwillige bestuurders in principe gelijk worden gesteld aan professionele bestuurders?</text:p>
      <text:p text:style-name="ifm_p_mt.3.76mm_ifm">Antwoord 4</text:p>
      <text:p text:style-name="ifm_p_ifm">Nee, het is niet de bedoeling van de WBTR dat vrijwillige bestuurders in principe gelijk worden gesteld aan professionele bestuurders. In de WBTR wordt voor wat de aansprakelijkheidsregeling van bestuurders in faillissement betreft een belangrijk onderscheid gemaakt tussen enerzijds informele en niet-commerciële verenigingen (zoals sportverenigingen) en niet-commerciële stichtingen en anderzijds commerciële en formele verenigingen, commerciële stichtingen en semipublieke verenigingen en stichtingen.<text:note text:id="ID-2481-d37e138" text:note-class="footnote"><text:note-citation text:label="4 ">4</text:note-citation><text:note-body><text:p text:style-name="ifm_p_font.normal_size.6.93pt_mt..5mm_indent.-0.1161in_mleft.0.1161in_ifm">Zie zo ook de beantwoording van 2 december 2024 op vragen van uw Kamer over aansprakelijkheid van vrijwillige verenigingsbestuurders, Aanhangsel Handelingen II 2024/25, nr. 692, p. 7 en 8.</text:p></text:note-body></text:note> Het gaat daarbij om de regeling die bepaalt dat bij aansprakelijkheid in faillissement het zogenaamde bewijsvermoeden niet van toepassing is op bestuurders van informele verenigingen en niet-commerciële verenigingen en stichtingen.<text:note text:id="ID-2481-d37e148" text:note-class="footnote"><text:note-citation text:label="5 ">5</text:note-citation><text:note-body><text:p text:style-name="ifm_p_font.normal_size.6.93pt_mt..5mm_indent.-0.1161in_mleft.0.1161in_ifm">Zie de (middels de WBTR aangepaste) artikelen 2:50a en 2:300a leden 1 en 2 van het Burgerlijk Wetboek (BW) in samenhang met artikel 2:138 BW.</text:p></text:note-body></text:note> Het bewijsvermoeden houdt in dat wanneer niet aan de jaarrekeningplicht of boekhoudplicht is voldaan, er sprake is van een onbehoorlijke taakvervulling en aannemelijk is dat deze onbehoorlijke taakvervulling een belangrijke oorzaak is van het faillissement. De bestuurder is dan aansprakelijk jegens de vereniging of stichting, tenzij hij aantoont dat het faillissement niet veroorzaakt is door kennelijk onbehoorlijke taakvervulling. Het is met het bewijsvermoeden eenvoudiger voor de curator om de bestuurder aansprakelijk te stellen in geval van faillissement. Het bewijsvermoeden is dus niet van toepassing op bestuurders van informele verenigingen en niet-commerciële verenigingen en stichtingen. Dit betekent dat wanneer zij de boekhouding niet op orde hebben, dit niet automatisch leidt tot aansprakelijkheid. Daarmee is de drempel voor aansprakelijkheid in faillissement bij informele en niet-commerciële verenigingen en niet-commerciële stichtingen hoger dan bij commerciële en formele verenigingen, commerciële stichtingen en semipublieke verenigingen en stichtingen. In de WBTR is derhalve wel degelijk rekening gehouden met de verschillen in professionaliteit tussen bijvoorbeeld enerzijds vrijwillige bestuurders bij tennisverenigingen en anderzijds professionele bestuurders bij woningcorporaties.<text:note text:id="ID-2481-d37e158" text:note-class="footnote"><text:note-citation text:label="6 ">6</text:note-citation><text:note-body><text:p text:style-name="ifm_p_font.normal_size.6.93pt_mt..5mm_indent.-0.1161in_mleft.0.1161in_ifm">Zie zo ook Kamerstukken I 2020–2021, 34 491, C, p. 8.</text:p></text:note-body></text:note></text:p>
      <text:p text:style-name="ifm_p_mt.3.76mm_ifm">Vraag 5</text:p>
      <text:p text:style-name="ifm_p_ifm">Bent u van mening dat de vrijwilligersverzekering die verenigingen kunnen afsluiten tegen deze risico’s (bestuursaansprakelijkheid en rechtsbijstand) de risico’s voldoende afdekt en kunt u dit ook onderbouwen met als voorbeelden de casussen zoals genoemd in het artikel?</text:p>
      <text:p text:style-name="ifm_p_mt.3.76mm_ifm">Antwoord 5</text:p>
      <text:p text:style-name="ifm_p_ifm">In het kader van het Wetgevingsoverleg Sport en Bewegen op 2 december jongstleden is een motie aangenomen om de bescherming van de huidige vrijwilligersverzekering te onderzoeken<text:note text:id="ID-2481-d37e178" text:note-class="footnote"><text:note-citation text:label="7 ">7</text:note-citation><text:note-body><text:p text:style-name="ifm_p_font.normal_size.6.93pt_mt..5mm_indent.-0.1161in_mleft.0.1161in_ifm">Kamerstukken II 2024/25, 36 600, nr. 126</text:p></text:note-body></text:note>. Naar aanleiding van de motie voert Significant Public, conform de toezegging aan uw Kamer, het in het antwoord op vraag 3 bedoelde verkennende onderzoek uit naar de vraag in hoeverre de vrijwilligersverzekering de risico’s van aansprakelijkheid voldoende afdekt, mede in het kader van de invoering van de WBTR. De casus die in het artikel van de NOS wordt genoemd, wordt in dit onderzoek als voorbeeld meegenomen. De uitkomsten van dit onderzoek worden naar verwachting voor het zomerreces naar uw Kamer gestuurd.</text:p>
      <text:p text:style-name="ifm_p_mt.3.76mm_ifm">Vraag 6 en 7</text:p>
      <text:p text:style-name="ifm_p_ifm">Wanneer kan de Kamer de opdrachtbrief, waartoe het kabinet heeft aangegeven bereid te zijn, tegemoetzien?</text:p>
      <text:p text:style-name="ifm_p_ifm">Worden bij de wetsevaluatie praktijkcasussen betrokken? Zo ja, hoe zorgt de onderzoeksinstelling dat ze hiermee voldoende bekend zijn, aangezien er momenteel al een aantal stevige casussen lopen maar het kabinet in antwoord op eerdere Kamervragen (december 2024) aangaf niet bekend te zijn met juridische uitspraken en dus niet verder kijkt dan dat wat de vragenstellers tot zorgen baart?</text:p>
      <text:p text:style-name="ifm_p_mt.3.76mm_ifm">Antwoord 6 en 7</text:p>
      <text:p text:style-name="ifm_p_ifm">In de bijlage bij deze beantwoording stuur ik uw Kamer de onderzoeksdoelstelling, de beleidscontext en de onderzoeksvragen zoals opgenomen in een door het Wetenschappelijk Onderzoek- en Datacentrum (WODC) opgestelde notitie op basis waarvan het WODC onderzoekspartijen zal benaderen voor het uitvoeren van de evaluatie van de WBTR. Zoals uit de bijlage blijkt, wordt in de evaluatie uitdrukkelijk de vraag betrokken hoe de wet in de praktijk uitpakt. Daarbij wordt ook expliciet aandacht besteed aan de vraag of de WBTR mogelijke onbedoelde negatieve effecten heeft op het terrein van aansprakelijkheidstelling van vrijwilligers en de bereidheid van burgers om een vrijwilligersbestuursfunctie te vervullen. Het is aan de offrerende onderzoeksinstellingen om in hun onderzoeksplannen een specifieke methode voor te stellen. Ik voorzie hiervoor op dit moment geen grotere uitdagingen dan bij andere wetsevaluaties. De uiteindelijke inhoud van de opdracht wordt bepaald door het WODC in samenwerking met de onderzoeksinstelling die de evaluatie uitvoert en dus kan afwijken van deze bijlage. Conform Artikel XVIA van de WBTR zal de evaluatie van de wet voor 1 juli 2026 naar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Mohandis en Van Nispen over het bericht dat bestuurders van sportclubs afhaken</dc:title>
    <meta:user-defined meta:name="OVERHEIDop.ParlID/DC.identifier">ah-tk-20242025-2481</meta:user-defined>
    <meta:user-defined meta:name="OVERHEIDop.configuratie">https://repository.officiele-overheidspublicaties.nl/MasterConfiguraties/MC-OEP-KamervragenAanhangsel-Web/1.9/xml/MC-OEP-KamervragenAanhangsel-Web.xml</meta:user-defined>
    <meta:user-defined meta:name="OVERHEIDop.vraagnummer">2025Z08605</meta:user-defined>
    <meta:user-defined meta:name="OVERHEIDop.aanhangselNummer">2481</meta:user-defined>
    <meta:user-defined meta:name="OVERHEIDop.ontvanger">T.H.D. Struycken</meta:user-defined>
    <meta:user-defined meta:name="DCTERMS.W3CDTF/OVERHEIDop.datumOntvangst">2025-06-18</meta:user-defined>
    <meta:user-defined meta:name="OVERHEIDop.AanhangselTypen/DC.type">Antwoord</meta:user-defined>
    <meta:user-defined meta:name="OVERHEIDop.indiener">M. van Nispen</meta:user-defined>
    <meta:user-defined meta:name="OVERHEIDop.indiener">M. Mohandis</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Antwoord op vragen van de leden Inge van Dijk, Mohandis en Van Nispen over het bericht dat bestuurders van sportclubs afhaken</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