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42025-247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79</text:p>
      <text:p text:style-name="ifm_p_font.roman_mt.3.76mm_ifm">Vragen van het lid <text:span text:style-name="ifm_span_font.bold_ifm">Claassen</text:span> (PVV) aan de Minister van Volksgezondheid, Welzijn en Sport over <text:span text:style-name="ifm_span_font.italic_ifm">het bericht «Nieuwe behandeling? Alleen nog vergoeden als die klimaat en zorgpersoneel spaart»</text:span> (ingezonden 28 mei 2025).</text:p>
      <text:p text:style-name="ifm_p_font.roman_mt.3.76mm_ifm">Antwoord van Minister <text:span text:style-name="ifm_span_font.bold_ifm">Van Hijum</text:span> (Volksgezondheid, Welzijn en Sport) (ontvangen 17 juni 2025)</text:p>
      <text:p text:style-name="ifm_p_mt.3.76mm_ifm">Vraag 1</text:p>
      <text:p text:style-name="ifm_p_ifm">Bent u bekend met het bericht in de Volkskrant over «Nieuwe behandelingen alleen nog vergoeden als het klimaat en het zorgpersoneel gespaard worden»?<text:note text:id="ID-2025Z10843-d37e52" text:note-class="footnote"><text:note-citation text:label="1 ">1</text:note-citation><text:note-body><text:p text:style-name="ifm_p_font.normal_size.6.93pt_mt..5mm_indent.-0.1161in_mleft.0.1161in_ifm">Volkskrant, 23 mei 2025, Nieuwe behandelingen moeten rekening houden met klimaat en zorgpersoneel: «Washandje kan 1100 fte schelen» | de Volkskrant</text:p></text:note-body></text:note></text:p>
      <text:p text:style-name="ifm_p_mt.3.76mm_ifm">Antwoord 1</text:p>
      <text:p text:style-name="ifm_p_ifm">Ja, daar ben ik mee bekend.</text:p>
      <text:p text:style-name="ifm_p_mt.3.76mm_ifm">Vraag 2</text:p>
      <text:p text:style-name="ifm_p_ifm">Deelt u de mening dat het feitelijk totale onzin is om CO<text:span text:style-name="ifm_span_font.subscript_ifm">2</text:span>-reductie mede leidend te laten zijn om te komen tot een keuze voor een medische behandeling? Zo nee, waarom niet?</text:p>
      <text:p text:style-name="ifm_p_mt.3.76mm_ifm">Antwoord 2</text:p>
      <text:p text:style-name="ifm_p_ifm">Ik vind het belangrijk dat effectieve zorg beschikbaar is voor elke patiënt. Tegelijkertijd staat de zorg voor grote maatschappelijke uitdagingen, onder andere rondom arbeidsinzet en de impact van zorg op klimaat en milieu. Het kabinet werkt daarom samen met de sector toe naar een stelsel van (publieke) zorg en welzijn dat zuiniger omgaat met de beschikbare materialen en grondstoffen, zoals eerder dit voorjaar ook met uw Kamer gedeeld<text:note text:id="ID-2479-d37e80" text:note-class="footnote"><text:note-citation text:label="2 ">2</text:note-citation><text:note-body><text:p text:style-name="ifm_p_font.normal_size.6.93pt_mt..5mm_indent.-0.1161in_mleft.0.1161in_ifm">Kamerstukken II 2024/2025, 32 813, nr. 1501.</text:p></text:note-body></text:note>. Vanuit het belang dat ook het pakketbeheer bijdraagt aan het oplossen van deze uitdagingen, heeft mijn ambtsvoorganger een onafhankelijke commissie gevraagd onder leiding van prof. Mackenbach te adviseren of deze elementen onderdeel moeten zijn van het pakketbeheer, en op welke wijze dit mogelijk is.</text:p>
      <text:p text:style-name="ifm_p_ifm">Ook zorgpartijen willen samen aan deze pakketopgaven werken. Ze zien deze opgaven in de praktijk vaak al als prioriteit<text:note text:id="ID-2479-d37e91" text:note-class="footnote"><text:note-citation text:label="3 ">3</text:note-citation><text:note-body><text:p text:style-name="ifm_p_font.normal_size.6.93pt_mt..5mm_indent.-0.1161in_mleft.0.1161in_ifm">Er zijn ruim 568 ondertekenaars van de Green Deal Duurzame Zorg 3.0 tot nu toe, waaronder individuele zorgorganisaties, brancheorganisaties, beroepsverenigingen/wetenschappelijke verenigingen, van de eerste lijn tot en met de derde lijn.</text:p></text:note-body></text:note>. Dat geldt ook voor patiënten, ook zij zijn bereid om hun bijdrage te leveren, ook op het gebied van duurzaamheid.<text:note text:id="ID-2479-d37e100" text:note-class="footnote"><text:note-citation text:label="4 ">4</text:note-citation><text:note-body><text:p text:style-name="ifm_p_font.normal_size.6.93pt_mt..5mm_indent.-0.1161in_mleft.0.1161in_ifm">Onderzoek Verduurzaming van zorg. Patiëntenfederatie (2024); Deel zorggebruikers zegt klimaatimpact te willen meewegen bij zorgkeuze. Nivel (2022)</text:p></text:note-body></text:note></text:p>
      <text:p text:style-name="ifm_p_mt.3.76mm_ifm">Vraag 3</text:p>
      <text:p text:style-name="ifm_p_ifm">Deelt u de mening dat effectiviteit van een behandeling te allen tijde leidend zou moeten zijn? Zo nee, waarom niet?</text:p>
      <text:p text:style-name="ifm_p_mt.3.76mm_ifm">Antwoord 3</text:p>
      <text:p text:style-name="ifm_p_ifm">Ja. De effectiviteit van een behandeling staat voorop en is op dit moment als enige van de pakketcriteria in regelgeving verankerd. Dat betekent dat het uitgangspunt is dat de meest effectieve behandeling onderdeel is van het basispakket.</text:p>
      <text:p text:style-name="ifm_p_mt.3.76mm_ifm">Tegelijkertijd zijn de maatschappelijke opgaven rondom arbeidsinzet en duurzaamheid zo groot zijn dat ze (soms) belangrijker zijn dan effectiviteit. Dit kan bijvoorbeeld gebeuren als een nieuwe behandeling beter werkt dan een bestaande, maar veel meer zorgpersoneel nodig heeft, of veel minder duurzaam is.</text:p>
      <text:p text:style-name="ifm_p_ifm">Ik wil daarom onderzoeken of dit in de toekomst een plek moet krijgen in het pakketbeheer. Het advies «Arbeidsinzet en duurzaamheid als criteria bij keuzen in de zorg» van de commissie Mackenbach is een belangrijk onderdeel daarin.</text:p>
      <text:p text:style-name="ifm_p_mt.3.76mm_ifm">Vraag 4</text:p>
      <text:p text:style-name="ifm_p_ifm">Wat is de precieze opzet van het driejarig experiment waarmee het Zorginstituut begin deze maand start en waarbij twee nieuwe criteria worden getoetst?</text:p>
      <text:p text:style-name="ifm_p_mt.3.76mm_ifm">Antwoord 4</text:p>
      <text:p text:style-name="ifm_p_ifm">Gezien de maatschappelijke urgentie vind ik het belangrijk dat er snel wordt gestart met het opdoen van kennis en ervaring over deze twee mogelijke pakketcriteria. De commissie Mackenbach heeft voorstellen gedaan hoe de arbeidsinzet en milieu-impact van zorg en het effect op schaarste berekend kan worden. Ik heb het Zorginstituut gevraagd om op korte termijn een plan van aanpak te maken voor de proefperiode. Daarbij heb ik het Zorginstituut gevraagd om de adviezen van de commissie verder uit te werken. Omdat het Zorginstituut parallel werkt aan het herzien van de kwaliteitstaken, vraag ik hen om bij de uitwerking ook uitdrukkelijk te kijken hoe de resultaten ook gebruikt kunnen worden in richtlijnen van partijen of kwaliteitsstandaarden. Dit sluit ook aan op de afspraken die ik met partijen beoog te maken in het AZWA. Daarnaast heb ik ZonMw opdracht gegeven om ruimte vrij te maken in het Kaderprogramma Passende Zorg, zodat waar nodig meteen gestart kan worden met relevant onderzoek.</text:p>
      <text:p text:style-name="ifm_p_mt.3.76mm_ifm">Vraag 5</text:p>
      <text:p text:style-name="ifm_p_ifm">Kunt u deze vragen beantwoorden voor het commissiedebat Zorgverzekeringsstelsel dat gepland is op 19 juni a.s.?</text:p>
      <text:p text:style-name="ifm_p_mt.3.76mm_ifm">Antwoord 5</text:p>
      <text:p text:style-name="ifm_p_ifm">Ja, met de beantwoording op deze datum is aan het verzoek vold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Claassen over het bericht 'Nieuwe behandeling? Alleen nog vergoeden als die klimaat en zorgpersoneel spaart'</dc:title>
    <meta:user-defined meta:name="OVERHEIDop.ParlID/DC.identifier">ah-tk-20242025-2479</meta:user-defined>
    <meta:user-defined meta:name="OVERHEIDop.configuratie">https://repository.officiele-overheidspublicaties.nl/MasterConfiguraties/MC-OEP-KamervragenAanhangsel-Web/1.9/xml/MC-OEP-KamervragenAanhangsel-Web.xml</meta:user-defined>
    <meta:user-defined meta:name="OVERHEIDop.vraagnummer">2025Z10843</meta:user-defined>
    <meta:user-defined meta:name="OVERHEIDop.aanhangselNummer">2479</meta:user-defined>
    <meta:user-defined meta:name="OVERHEIDop.ontvanger">Y.J. van Hijum</meta:user-defined>
    <meta:user-defined meta:name="DCTERMS.W3CDTF/OVERHEIDop.datumOntvangst">2025-06-17</meta:user-defined>
    <meta:user-defined meta:name="OVERHEIDop.AanhangselTypen/DC.type">Antwoord</meta:user-defined>
    <meta:user-defined meta:name="OVERHEIDop.indiener">R.A.B. Claass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6-17</meta:user-defined>
    <meta:user-defined meta:name="DC.title">Antwoord op vragen van het lid Claassen over het bericht 'Nieuwe behandeling? Alleen nog vergoeden als die klimaat en zorgpersoneel spaart'</meta:user-defined>
    <meta:user-defined meta:name="DCTERMS.W3CDTF/DCTERMS.available">2025-06-1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Zorg en gezondheid | Organisatie en beleid</meta:user-defined>
    <meta:user-defined meta:name="OVERHEIDop.versieInformatie"/>
  </office:meta>
</office:document-meta>
</file>