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het lid <text:span text:style-name="ifm_span_font.bold_ifm">Van Baarle</text:span> (DENK) aan de Minister van Buitenlandse Zaken over <text:span text:style-name="ifm_span_font.italic_ifm">de Freedom Flotilla</text:span> (ingezonden 10 juni 2025).</text:p>
      <text:p text:style-name="ifm_p_font.roman_mt.3.76mm_ifm">Antwoord van Minister <text:span text:style-name="ifm_span_font.bold_ifm">Veldkamp</text:span> (Buitenlandse Zaken) (ontvangen 16 juni 2025)</text:p>
      <text:p text:style-name="ifm_p_mt.3.76mm_ifm">Vraag 1</text:p>
      <text:p text:style-name="ifm_p_ifm">Bent u bekend met de zeiltocht van de Freedom Flotilla naar Gaza, die tot doel heeft humanitaire hulp te leveren en aandacht te vragen voor de blokkade van Gaza?</text:p>
      <text:p text:style-name="ifm_p_mt.3.76mm_ifm">Antwoord 1</text:p>
      <text:p text:style-name="ifm_p_ifm">Ja.</text:p>
      <text:p text:style-name="ifm_p_mt.3.76mm_ifm">Vraag 2</text:p>
      <text:p text:style-name="ifm_p_ifm">Bent u bekend met de dreigementen van de Israëlische regering richting de Freedom Flotilla waarin zelfs militaire actie wordt genoemd? Bent u bereid om deze dreigementen stellig te veroordelen en dit aan de Israëlische regering over te brengen?</text:p>
      <text:p text:style-name="ifm_p_mt.3.76mm_ifm">Antwoord 2</text:p>
      <text:p text:style-name="ifm_p_ifm">Het kabinet is bekend met de verschillende uitlatingen van leden van de Israëlische regering over de <text:span text:style-name="ifm_span_font.italic_ifm">Madleen</text:span>. Naar aanleiding hiervan heeft het Ministerie van Buitenlandse Zaken de Israëlische autoriteiten geïnformeerd over de aanwezigheid van een Nederlands staatsburger aan boord en Israël opgeroepen geen geweld te gebruiken tegen het schip en zijn opvarenden.</text:p>
      <text:p text:style-name="ifm_p_mt.3.76mm_ifm">Vraag 3</text:p>
      <text:p text:style-name="ifm_p_ifm">Bent u bereid om samen met Europese collega’s maximale druk uit te oefenen op Israël om geweld tegen de Freedom Flotilla te voorkomen? Bent u tevens bereid om direct sancties te treffen indien Israël geweld zou plegen tegen de Freedom Flotilla? Zo nee, waarom niet?</text:p>
      <text:p text:style-name="ifm_p_mt.3.76mm_ifm">Antwoord 3</text:p>
      <text:p text:style-name="ifm_p_ifm">De <text:span text:style-name="ifm_span_font.italic_ifm">Madleen</text:span> is reeds op maandag 9 juni door Israël onderschept en naar de Israëlische haven van Ashdod gebracht. Er zijn op dit moment geen aanwijzingen voor geweldgebruik van Israël tegen het schip en zijn bemanning.</text:p>
      <text:p text:style-name="ifm_p_mt.3.76mm_ifm">Vraag 4</text:p>
      <text:p text:style-name="ifm_p_ifm">Op welke wijze monitort u de situatie rond de Freedom Flotilla, en bent u bereid zich proactief in te zetten voor de bescherming van de opvarenden?</text:p>
      <text:p text:style-name="ifm_p_mt.3.76mm_ifm">Antwoord 4</text:p>
      <text:p text:style-name="ifm_p_ifm">Het Ministerie van Buitenlandse Zaken volgt de situatie rondom de <text:span text:style-name="ifm_span_font.italic_ifm">Madleen</text:span>nauwgezet en onderhoudt hierover contact met de betrokken autoriteiten. De Nederlandse burger aan boord van de <text:span text:style-name="ifm_span_font.italic_ifm">Madleen</text:span>heeft prompt consulaire bijstand van het ministerie ontvangen zodra deze daarom heeft verzocht.</text:p>
      <text:p text:style-name="ifm_p_mt.3.76mm_ifm">Vraag 5</text:p>
      <text:p text:style-name="ifm_p_ifm">Kunt u deze vragen met spoed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Freedom Flotilla</dc:title>
    <meta:user-defined meta:name="OVERHEIDop.ParlID/DC.identifier">ah-tk-20242025-2470</meta:user-defined>
    <meta:user-defined meta:name="OVERHEIDop.configuratie">https://repository.officiele-overheidspublicaties.nl/MasterConfiguraties/MC-OEP-KamervragenAanhangsel-Web/1.9/xml/MC-OEP-KamervragenAanhangsel-Web.xml</meta:user-defined>
    <meta:user-defined meta:name="OVERHEIDop.vraagnummer">2025Z11643</meta:user-defined>
    <meta:user-defined meta:name="OVERHEIDop.aanhangselNummer">2470</meta:user-defined>
    <meta:user-defined meta:name="OVERHEIDop.ontvanger">C.C.J. Veldkamp</meta:user-defined>
    <meta:user-defined meta:name="DCTERMS.W3CDTF/OVERHEIDop.datumOntvangst">2025-06-16</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6</meta:user-defined>
    <meta:user-defined meta:name="DC.title">Antwoord op vragen van het lid Van Baarle over de Freedom Flotilla</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