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de leden <text:span text:style-name="ifm_span_font.bold_ifm">Van Kent</text:span> en <text:span text:style-name="ifm_span_font.bold_ifm">Van Nispen</text:span> (beiden SP) aan de Ministers van Sociale Zaken en Werkgelegenheid en van Asiel en Migratie over <text:span text:style-name="ifm_span_font.italic_ifm">de berichten dat KaFra Housing winst maakt op de huisvesting voor asielzoekers</text:span> (ingezonden 24 maart 2025).</text:p>
      <text:p text:style-name="ifm_p_font.roman_mt.3.76mm_ifm">Antwoord van Minister <text:span text:style-name="ifm_span_font.bold_ifm">Van Weel</text:span> (Asiel en Migratie), mede namens de Minister van Sociale Zaken en Werkgelegenheid (ontvangen 17 juni 2025)Zie ook Aanhangsel Handelingen, vergaderjaar 2024–2025, nr. 2191</text:p>
      <text:p text:style-name="ifm_p_mt.3.76mm_ifm">Vraag 1</text:p>
      <text:p text:style-name="ifm_p_ifm">Wat is uw reactie op de berichtgeving dat het bedrijf KaFra Housing asielzoekers huisvest op plekken die oorspronkelijk bedoeld waren voor arbeidsmigranten?<text:note text:id="ID-2025Z05456-d37e52" text:note-class="footnote"><text:note-citation text:label="1 ">1</text:note-citation><text:note-body><text:p text:style-name="ifm_p_font.normal_size.6.93pt_mt..5mm_indent.-0.1161in_mleft.0.1161in_ifm">L1 Nieuws, 26 februari 2024, «Peel en Maas gaat ruim 300 asielzoekers opvangen in Maasbree» (www.l1nieuws.nl/nieuws/2570660/peel-en-maas-gaat-ruim-300-asielzoekers-opvangen-in-maasbree).</text:p></text:note-body></text:note></text:p>
      <text:p text:style-name="ifm_p_mt.3.76mm_ifm">Antwoord 1</text:p>
      <text:p text:style-name="ifm_p_ifm">In algemene zin is niet ongebruikelijk dat COA-locaties huurt van marktpartijen voor het realiseren van opvang. Echter, ik doe mijn uiterste best om duurdere vormen van noodopvang in hotels en op cruiseschepen zo snel mogelijk af te bouwen.</text:p>
      <text:p text:style-name="ifm_p_ifm">Het bericht beschrijft verder de gezamenlijke inzet van KaFra Housing, de gemeente Peel en Maas en het Centraal Orgaan opvang Asielzoekers om opvang te realiseren in Maasbree. Deze inzet is passend binnen de opgave die de gemeente heeft in het kader van de Wet gemeentelijke taak mogelijk maken asielopvangvoorzieningen. Daarnaast is deze locatie beschikbaar gesteld toen er een acuut tekort aan opvangplekken dreigde.</text:p>
      <text:p text:style-name="ifm_p_mt.3.76mm_ifm">Vraag 2</text:p>
      <text:p text:style-name="ifm_p_ifm">Bent u op de hoogte van de huisvestingslocaties van KaFra Housing in Venlo en Maasbree waar asielzoekers worden gehuisvest? Zo ja, wat is hiervan het proces geweest?<text:note text:id="ID-2025Z05456-d37e65" text:note-class="footnote"><text:note-citation text:label="2 ">2</text:note-citation><text:note-body><text:p text:style-name="ifm_p_font.normal_size.6.93pt_mt..5mm_indent.-0.1161in_mleft.0.1161in_ifm">De Limburger, 7 december 2022, «Plan voor vierhonderd Oekraïense vluchtingen in arbeidsmigrantendorp Venlo» (www.limburger.nl/regio/venlo/plan-voor-vierhonderd-oekraense-vluchtelingen-in-arbeidsmigrantendorp-venlo/22249603.html).</text:p></text:note-body></text:note></text:p>
      <text:p text:style-name="ifm_p_mt.3.76mm_ifm">Antwoord 2</text:p>
      <text:p text:style-name="ifm_p_ifm">Ja. De afgelopen jaren was er een groot tekort aan opvangplekken en is aan gemeenten gevraagd om met spoed opvangplekken beschikbaar te stellen. Verder volgt uit de Wet gemeentelijke taak mogelijk maken asielopvangvoorzieningen dat gemeenten opvangvoorzieningen voor asielzoekers aan het COA beschikbaar stelt. Het COA is in het verlengde van deze taak met de gemeente Peel en Maas en potentiële locaties in gesprek gegaan. Hieruit is de locatie in Maasbree naar voren gekomen.</text:p>
      <text:p text:style-name="ifm_p_ifm">Ten aanzien van de locatie in Venlo geldt dat de gemeente deze locatie inzet voor de opvang van Oekraïense ontheemden. Beide locaties passen binnen de, voor opvang geldende, financiële kaders.</text:p>
      <text:p text:style-name="ifm_p_mt.3.76mm_ifm">Vraag 3</text:p>
      <text:p text:style-name="ifm_p_ifm">Is het volgens u wenselijk dat, nadat een vergunning voor huisvesting van arbeidsmigranten is verstrekt en deze onherroepelijk is, het mogelijk is om het bestemmingsplan aan te passen en hier asielzoekers te huisvesten? Zo ja, waarom? Zo nee, wat gaat u hier aan doen?</text:p>
      <text:p text:style-name="ifm_p_mt.3.76mm_ifm">Antwoord 3</text:p>
      <text:p text:style-name="ifm_p_ifm">De omgevingswet maakt het mogelijk om (tijdelijk) af te wijken van een omgevingsplan. Deze flexibiliteit in de toedeling van functies aan locaties in de fysieke ruimte is een groot goed. Verder heb ik er geen bezwaren tegen dat een locatie voor arbeidsmigranten wordt ingezet voor de opvang van andere groepen. Sterker nog, de samenwerking met Kafra Housing en Otto Workforce biedt ook een kans om de asielzoekers te stimuleren om aan het werk te gaan. Hierdoor krijgen asielzoekers een zinnige dagbesteding, dragen ze bij aan de Nederlandse economie en kunnen ze ook een bijdrage leveren aan de kosten van de opvang.</text:p>
      <text:p text:style-name="ifm_p_mt.3.76mm_ifm">Vraag 4</text:p>
      <text:p text:style-name="ifm_p_ifm">Dragen gemeenten bij aan de financieren van de huisvestingslocaties van KaFra? Zo ja, met welk bedrag en hoe liggen die bedragen in relatie tot andere huisvestingsorganisaties voor asielzoekers? Mochten hier geen gegevens van zijn, bent u bereid om dit in kaart te brengen?</text:p>
      <text:p text:style-name="ifm_p_mt.3.76mm_ifm">Antwoord 4</text:p>
      <text:p text:style-name="ifm_p_ifm">Bij de opvang van asielzoekers is het COA de contractpartij en is er in dit geval geen bijdrage vanuit de gemeente. Bij de opvang van Oekraïense ontheemden heeft de gemeente afspraken gemaakt met de aanbieder van vastgoed. De kosten hiervoor krijgen ze via het ministerie vergoed.</text:p>
      <text:p text:style-name="ifm_p_ifm">Op sommige locaties wordt opvang van asielzoekers gecombineerd met huisvesting van andere aandachtsgroepen – of bijvoorbeeld studenten. In deze gevallen is het logisch dat bijvoorbeeld een gemeente – of een woningbouwcorporatie een bijdrage gevraagd wordt.</text:p>
      <text:p text:style-name="ifm_p_mt.3.76mm_ifm">Vraag 5</text:p>
      <text:p text:style-name="ifm_p_ifm">Kloppen volgens u de constateringen dat de huisvestingskwaliteit op verschillende plekken abominabel slecht is voor arbeidsmigranten? Sluit u uit dat misstanden zoals bij huisvestingslocaties voor arbeidsmigranten nu voorkomen in de locaties waar nu asielzoekers worden geplaatst? Zo nee, wat gaat u hier aan doen?</text:p>
      <text:p text:style-name="ifm_p_mt.3.76mm_ifm">Antwoord 5</text:p>
      <text:p text:style-name="ifm_p_ifm">Iedereen heeft recht op goede huisvesting tegen een redelijke prijs. Dat is niet anders wanneer het gaat om tijdelijk verblijf in Nederland voor werk. Er zijn situaties in Nederland bekend waar de omstandigheden bij huisvesting voor arbeidsmigranten slecht zijn. Dit is een onwenselijke situatie.</text:p>
      <text:p text:style-name="ifm_p_ifm">Er is geen aanleiding om misstanden te vermoeden op de locaties die via Kafra Housing worden aangeboden. Alle locaties die COA huurt worden getoetst aan het Programma van Eisen van het COA, waardoor de kwaliteit wordt gewaarborgd.</text:p>
      <text:p text:style-name="ifm_p_ifm">De gemeente is verantwoordelijk voor de opvang van Oekraïense ontheemden en ziet hierbij toe dat de locatie voldoet aan de eisen die hiervoor gelden.</text:p>
      <text:p text:style-name="ifm_p_mt.3.76mm_ifm">Vraag 6</text:p>
      <text:p text:style-name="ifm_p_ifm">Wat is uw reactie op de quote van oprichter van KaFra Housing, Frank van Gool, dat vluchtelingen en statushouders een nieuwe «markt» zijn?<text:note text:id="ID-2025Z05456-d37e94" text:note-class="footnote"><text:note-citation text:label="3 ">3</text:note-citation><text:note-body><text:p text:style-name="ifm_p_font.normal_size.6.93pt_mt..5mm_indent.-0.1161in_mleft.0.1161in_ifm">De Limburger, 29 februari 2024, «Uitzendbaas Frank van Gool richt zich na arbeidsmigratie nu ook op vluchteling: proefproject in Peel en Maas» (www.limburger.nl/regio/peel-en-maas/uitzendbaas-frank-van-gool-richt-zich-na-arbeidsmigrant-nu-ook-op-vluchteling-proefproject-in-peel-en-maas/22305346.html).</text:p></text:note-body></text:note> Vindt u dat het huisvesten van asielzoekers bovenal een publieke aangelegenheid is? Zo nee, waarom niet?</text:p>
      <text:p text:style-name="ifm_p_mt.3.76mm_ifm">Vraag 7</text:p>
      <text:p text:style-name="ifm_p_ifm">Vindt u het in algemene zin wenselijk dat publiek geld wordt aangewend om KaFra Housing winstgevende opvang te laten faciliteren?</text:p>
      <text:p text:style-name="ifm_p_mt.3.76mm_ifm">Antwoord 6 en 7</text:p>
      <text:p text:style-name="ifm_p_ifm">In algemene zin geldt dat het in sommige gevallen niet te voorkomen is dat COA samenwerkt met een marktpartij die enige winst nastreeft. Hierbij geldt dat noodopvanglocaties die op korte termijn beschikbaar worden gesteld en voor een beperkte termijn beschikbaar zijn vaak duurder zijn per nacht dan bijvoorbeeld reguliere locaties die het COA langdurig kan exploiteren.</text:p>
      <text:p text:style-name="ifm_p_ifm">Het is mijn ambitie om dure noodopvangvoorzieningen zo snel mogelijk af te bouwen door in te zetten op het verminderen van de instroom, het bevorderen van de uitstroom naar gemeenten en het verduurzamen van het opvanglandschap.</text:p>
      <text:p text:style-name="ifm_p_mt.3.76mm_ifm">Vraag 8</text:p>
      <text:p text:style-name="ifm_p_ifm">Bent u bereid een onderzoek te starten naar de huisvestingslocaties van KaFra Housing waar asielzoekers geplaatst zijn om inzage te krijgen in de woonomstandigheden? Indien deze informatie al beschikbaar is, wilt u deze delen met de Kamer?</text:p>
      <text:p text:style-name="ifm_p_mt.3.76mm_ifm">Antwoord 8</text:p>
      <text:p text:style-name="ifm_p_ifm">De locaties die genoemd worden in Venlo en Maasbree staan bekend als kwalitatief goede opvanglocaties. Alle locaties van KaFra Housing voldoen aan de Stichting Normering Flexwonen (SNF-)norm, die kwaliteitsnormen stelt aan de huisvesting van arbeidsmigranten Een nader onderzoek acht ik niet noodzakelijk.</text:p>
      <text:p text:style-name="ifm_p_mt.3.76mm_ifm">Vraag 9 en 10</text:p>
      <text:p text:style-name="ifm_p_ifm">Bent u bereid met belanghebbende partijen in gesprek te gaan en indien nodig maatregelen te treffen om deze constructies tegen te gaan? Zo nee, waarom niet?</text:p>
      <text:p text:style-name="ifm_p_ifm">In hoeverre kunnen de werkzaamheden van KaFra gecategoriseerd worden als een verdienmodel zoals gedefinieerd in de aangenomen motie-Dijk?<text:note text:id="ID-2025Z05456-d37e123" text:note-class="footnote"><text:note-citation text:label="4 ">4</text:note-citation><text:note-body><text:p text:style-name="ifm_p_font.normal_size.6.93pt_mt..5mm_indent.-0.1161in_mleft.0.1161in_ifm">Kamerstuk 36 410, nr. 107.</text:p></text:note-body></text:note> Bent u van plan de motie op te volgen en deze praktijken te doen stoppen? Zo nee, waarom niet?</text:p>
      <text:p text:style-name="ifm_p_mt.3.76mm_ifm">Antwoord 9 en 10</text:p>
      <text:p text:style-name="ifm_p_ifm">Zoals hiervoor aangegeven is noodopvang met een beperkte looptijd in de regel duurder dan reguliere opvang van het COA. Het is mijn ambitie om de duurdere vormen van noodopvang snel af te bouwen. Tegelijkertijd heeft het COA nu een grote behoefte aan opvangplekken, de afbouw moet gefaseerd zijn en gepaard gaan met het uitbreiden van de reguliere capaciteit.</text:p>
      <text:p text:style-name="ifm_p_mt.3.76mm_ifm">Vraag 11</text:p>
      <text:p text:style-name="ifm_p_ifm">Kunt u aangeven of er sprake is van een unieke casus of is dit volgens u een praktijk die veelvuldig in Nederland plaatsvindt? Bent u bereid een onderzoek te starten naar soortgelijke constructies waarin er sprake is van commerciële huisvesting van asielzoekers met slechte woonomstandigheden?</text:p>
      <text:p text:style-name="ifm_p_mt.3.76mm_ifm">Antwoord 11</text:p>
      <text:p text:style-name="ifm_p_ifm">Ik herken niet het beeld dat geschetst wordt dat er asielzoekers met slechte woonomstandigheden op deze locaties worden opgevangen. Zoals eerder aangegeven huurt het COA door het hele land locaties voor de opvang van asielzoekers. Deze locaties worden getoetst aan het Programma van Eisen van het COA, waardoor de kwaliteit wordt gewaarborgd. Voor de locaties waar dit onvoldoende het geval is werken we aan het afstoten hiervan.</text:p>
      <text:p text:style-name="ifm_p_mt.3.76mm_ifm">Vraag 12</text:p>
      <text:p text:style-name="ifm_p_ifm">Zijn er arbeidsmigranten werkzaam in de locaties van KaFra die werkzaamheden uitvoeren ten dienste van de asielzoekers? Wie zorgen er bij de locaties voor de beveiliging, catering, schoonmaak, groenonderhoud en reparaties? Via welke werkgever of uitzender voeren de werknemers deze werkzaamheden uit?</text:p>
      <text:p text:style-name="ifm_p_mt.3.76mm_ifm">Antwoord 12</text:p>
      <text:p text:style-name="ifm_p_ifm">Het COA verzorgt het personeel voor de opvang en de begeleiding op de locatie in Maasbree. In het contract met Kafra Housing is opgenomen dat de organisatie enkele beheer en reparatiewerkzaamheden uitvoert. Er zijn geen signalen bekend van misstanden bij het uitvoeren van deze werkzaam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Van Nispen over de berichten dat KaFra Housing winst maakt op de huisvesting voor asielzoekers</dc:title>
    <meta:user-defined meta:name="OVERHEIDop.ParlID/DC.identifier">ah-tk-20242025-2462</meta:user-defined>
    <meta:user-defined meta:name="OVERHEIDop.configuratie">https://repository.officiele-overheidspublicaties.nl/MasterConfiguraties/MC-OEP-KamervragenAanhangsel-Web/1.9/xml/MC-OEP-KamervragenAanhangsel-Web.xml</meta:user-defined>
    <meta:user-defined meta:name="OVERHEIDop.vraagnummer">2025Z05456</meta:user-defined>
    <meta:user-defined meta:name="OVERHEIDop.aanhangselNummer">2462</meta:user-defined>
    <meta:user-defined meta:name="OVERHEIDop.ontvanger">D.M. van Weel</meta:user-defined>
    <meta:user-defined meta:name="DCTERMS.W3CDTF/OVERHEIDop.datumOntvangst">2025-06-17</meta:user-defined>
    <meta:user-defined meta:name="OVERHEIDop.AanhangselTypen/DC.type">Antwoord</meta:user-defined>
    <meta:user-defined meta:name="OVERHEIDop.indiener">M. van Nispen</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de leden Van Kent en Van Nispen over de berichten dat KaFra Housing winst maakt op de huisvesting voor asielzoekers</meta:user-defined>
    <meta:user-defined meta:name="DCTERMS.W3CDTF/DCTERMS.available">2025-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