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0</text:p>
      <text:p text:style-name="ifm_p_font.roman_mt.3.76mm_ifm">Vragen van het lid <text:span text:style-name="ifm_span_font.bold_ifm">Vondeling</text:span> (PVV) aan de Minister van Asiel en Migratie over <text:span text:style-name="ifm_span_font.italic_ifm">de aanstelling van een oud GL-raadslid in Amsterdam en de directeur van Oxfam International als secretaris directeur van de Adviesraad Migratie</text:span> (ingezonden 28 april 2025).</text:p>
      <text:p text:style-name="ifm_p_font.roman_mt.3.76mm_ifm">Antwoord van Minister <text:span text:style-name="ifm_span_font.bold_ifm">Van Weel</text:span> (Asiel en Migratie) (ontvangen 17 juni 2025).</text:p>
      <text:p text:style-name="ifm_p_mt.3.76mm_ifm">Vraag 1</text:p>
      <text:p text:style-name="ifm_p_ifm">Bent u bekend met het bericht «Evelien van Roemburg secretaris-directeur Adviesraad Migratie»?<text:note text:id="ID-2025Z08532-d37e52" text:note-class="footnote"><text:note-citation text:label="1 ">1</text:note-citation><text:note-body><text:p text:style-name="ifm_p_font.normal_size.6.93pt_mt..5mm_indent.-0.1161in_mleft.0.1161in_ifm">https://www.algemenebestuursdienst.nl/actueel/nieuws/2025/04/23/evelien-van-roemburg-secretaris-directeur-adviesraad-migratie</text:p></text:note-body></text:note></text:p>
      <text:p text:style-name="ifm_p_mt.3.76mm_ifm">Antwoord 1</text:p>
      <text:p text:style-name="ifm_p_ifm">Ja.</text:p>
      <text:p text:style-name="ifm_p_mt.3.76mm_ifm">Vraag 2</text:p>
      <text:p text:style-name="ifm_p_ifm">Klopt het dat Evelien van Roemburg, oud GroenLinks raadslid in Amsterdam, directeur Oxfam International en kandidaat Tweede Kamerlid voor GL-PvdA, is aangesteld als secretaris-directeur van de Adviesraad voor Migratie?</text:p>
      <text:p text:style-name="ifm_p_mt.3.76mm_ifm">Antwoord 2</text:p>
      <text:p text:style-name="ifm_p_ifm">Ja.</text:p>
      <text:p text:style-name="ifm_p_mt.3.76mm_ifm">Vraag 3 t/m 7</text:p>
      <text:p text:style-name="ifm_p_ifm">Door wie is Evelien van Roemburg aangesteld als secretaris-directeur van de Adviesraad voor Migratie?</text:p>
      <text:p text:style-name="ifm_p_ifm">Bent u bekend met de uitspraken van Evelien van Roemburg over dat migratie niet het probleem is en dat het narratief moet worden omgebogen? Zo ja, deelt u de mening dat dit in strijd is met de visie van het kabinet dat asiel en migratie wel een probleem is en beperkt moet worden?<text:note text:id="ID-2025Z08532-d37e76" text:note-class="footnote"><text:note-citation text:label="2 ">2</text:note-citation><text:note-body><text:p text:style-name="ifm_p_font.normal_size.6.93pt_mt..5mm_indent.-0.1161in_mleft.0.1161in_ifm">https://www.banningvereniging.nl/het-is-vechten-tegen-de-bierkaar-interview-evelien-van-roemburg/</text:p><text:p text:style-name="ifm_p_font.normal_size.6.93pt_indent.-0.1161in_mleft.0.1161in_ifm">«Het is ook echt ingewikkeld geworden om een positief verhaal over migratie of asiel te hebben. Het onderwerp is de afgelopen jaren zo sterk geassocieerd met rechts en extreemrechts, dat het heel lastig is om dat narratief nu weer om te buigen. Tegelijkertijd denk ik dat we het moeten doen. Misschien hebben we daar een eerste verkiezing last van, maar als we het niet doen blijft het een onderwerp waar alleen rechts zich op kan profileren. Je moet niet praten over migratie alsof dat hét probleem is»</text:p></text:note-body></text:note></text:p>
      <text:p text:style-name="ifm_p_ifm">Bent u er ook mee bekend met dat de Nederlandse afdeling van Oxfam zegt dat het kabinet leugens verspreidt over het asielbeleid en handelt in strijd met de rechtsstaat?<text:note text:id="ID-2025Z08532-d37e89" text:note-class="footnote"><text:note-citation text:label="3 ">3</text:note-citation><text:note-body><text:p text:style-name="ifm_p_font.normal_size.6.93pt_mt..5mm_indent.-0.1161in_mleft.0.1161in_ifm">https://www.oxfamnovib.nl/nieuws/kabinetsplannen-rampzalig-voor-kwetsbare-landen-wereldwijd-en-voor-de-strijd-voor-gelijkheid</text:p></text:note-body></text:note></text:p>
      <text:p text:style-name="ifm_p_ifm">Deelt u de mening dat de Adviesraad Migratie die u adviseert over het asiel- en migratiebeleid onafhankelijk en onpartijdig dient te zijn en personen met een uitgesproken linkse achtergrond u niet onafhankelijk en onpartijdig over het asielbeleid kunnen adviseren?</text:p>
      <text:p text:style-name="ifm_p_ifm">Gaat u gelet op bovenstaande ervoor zorgen dat de aanstelling van Evelien van Roemburg als secretaris-directeur van de Adviesraad Migratie per direct ongedaan wordt gemaakt?</text:p>
      <text:p text:style-name="ifm_p_mt.3.76mm_ifm">Antwoord 3 t/m 7</text:p>
      <text:p text:style-name="ifm_p_ifm">Deze aanstelling betreft een ambtelijke benoeming. De secretaris-directeur van de Adviesraad Migratie is ambtenaar en geeft leiding aan het secretariaat, dat de commissieleden van de Adviesraad Migratie ondersteunt. De Adviesraad Migratie is een onafhankelijk adviescollege, zoals bedoeld in de Kaderwet Adviescolleges. In de vacaturetekst is dit expliciet opgenomen.</text:p>
      <text:p text:style-name="ifm_p_ifm">De werving- en selectieprocedure is begeleid door de Algemene Bestuursdienst via het vacatureproces zoals beschreven is op de website van de algemene bestuursdienst: https://www.algemenebestuursdienst.nl/vacatures-en-loopbaan/vacatureproces-abd. In de procedure is objectief getoetst of de kandidaat past bij de functie, zoals beschreven in het functieprofiel en de vacature. De kandidaat is geselecteerd door een brede selectiecommissie bestaande uit verschillende leden uit het domein van de wetenschap, justitie en migratie, en vervolgens formeel aangesteld door vacaturehouder, de SG Asiel en Mig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Vondeling over de aanstelling van een oud GL-raadslid in Amsterdam en de directeur van Oxfam International als secretaris directeur van de Adviesraad Migratie</dc:title>
    <meta:user-defined meta:name="OVERHEIDop.ParlID/DC.identifier">ah-tk-20242025-2460</meta:user-defined>
    <meta:user-defined meta:name="OVERHEIDop.configuratie">https://repository.officiele-overheidspublicaties.nl/MasterConfiguraties/MC-OEP-KamervragenAanhangsel-Web/1.9/xml/MC-OEP-KamervragenAanhangsel-Web.xml</meta:user-defined>
    <meta:user-defined meta:name="OVERHEIDop.vraagnummer">2025Z08532</meta:user-defined>
    <meta:user-defined meta:name="OVERHEIDop.aanhangselNummer">2460</meta:user-defined>
    <meta:user-defined meta:name="OVERHEIDop.ontvanger">D.M. van Weel</meta:user-defined>
    <meta:user-defined meta:name="DCTERMS.W3CDTF/OVERHEIDop.datumOntvangst">2025-06-17</meta:user-defined>
    <meta:user-defined meta:name="OVERHEIDop.AanhangselTypen/DC.type">Antwoord</meta:user-defined>
    <meta:user-defined meta:name="OVERHEIDop.indiener">M. Vo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7</meta:user-defined>
    <meta:user-defined meta:name="DC.title">Antwoord op van het lid Vondeling over de aanstelling van een oud GL-raadslid in Amsterdam en de directeur van Oxfam International als secretaris directeur van de Adviesraad Migratie</meta:user-defined>
    <meta:user-defined meta:name="DCTERMS.W3CDTF/DCTERMS.available">2025-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