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El Abassi</text:span> (DENK) aan de Minister van Justitie en Veiligheid over <text:span text:style-name="ifm_span_font.italic_ifm">gewelddadige intimidatie en binnendringen van een woning in Arnhem vanwege een opgehangen Palestijnse vlag</text:span> (ingezonden 13 mei 2025).</text:p>
      <text:p text:style-name="ifm_p_font.roman_mt.3.76mm_ifm">Antwoord van Minister <text:span text:style-name="ifm_span_font.bold_ifm">Van Weel</text:span> (Justitie en Veiligheid) (ontvangen 17 juni 2025). Zie ook Aanhangsel Handelingen, vergaderjaar 2024–2025, nr. 2357.</text:p>
      <text:p text:style-name="ifm_p_mt.3.76mm_ifm">Vraag 1</text:p>
      <text:p text:style-name="ifm_p_ifm">Bent u bekend met het bericht van Omroep Gelderland waarin wordt gemeld dat een groep mannen met geweld een woning is binnengedrongen in Arnhem, vanwege een opgehangen Palestijnse vlag?<text:note text:id="n1" text:note-class="footnote"><text:note-citation text:label="1 ">1</text:note-citation><text:note-body><text:p text:style-name="ifm_p_font.normal_size.6.93pt_mt..5mm_indent.-0.1161in_mleft.0.1161in_ifm">Omroep Gelderland, 8 mei 2025, www.gld.nl/nieuws/8307791/hele-enge-situatie-groep-dringt-huis-binnen-om-palestijnse-vlag</text:p></text:note-body></text:note></text:p>
      <text:p text:style-name="ifm_p_mt.3.76mm_ifm">Antwoord 1</text:p>
      <text:p text:style-name="ifm_p_ifm">Ja. Overigens heeft het incident zich niet in Arnhem voorgedaan, maar in Wageningen.</text:p>
      <text:p text:style-name="ifm_p_mt.3.76mm_ifm">Vraag 2</text:p>
      <text:p text:style-name="ifm_p_ifm">Klopt het dat betrokkenen bij het incident schreeuwend, dreigend en met fysieke agressie de woning zijn binnengedrongen? Zo ja, hoe kwalificeert u deze handeling juridisch?</text:p>
      <text:p text:style-name="ifm_p_mt.3.76mm_ifm">Antwoord 2</text:p>
      <text:p text:style-name="ifm_p_ifm">Bedreiging en intimidatie zijn kwalificaties uit het Wetboek van Strafrecht. Het is uiteindelijk aan de rechter om te beoordelen hoe de feitelijke handelingen juridisch beoordeeld worden.</text:p>
      <text:p text:style-name="ifm_p_mt.3.76mm_ifm">Vraag 3</text:p>
      <text:p text:style-name="ifm_p_ifm">Hoe beoordeelt u dit incident in het licht van huisvrede, de vrijheid van meningsuiting en dan voornamelijk gelet op het fundamentele recht om solidariteit te tonen met Palestina?</text:p>
      <text:p text:style-name="ifm_p_mt.3.76mm_ifm">Antwoord 3</text:p>
      <text:p text:style-name="ifm_p_ifm">Als Minister van Justitie en Veiligheid past mij terughoudendheid in het kwalificeren van concrete situaties als deze potentieel ook onderdeel van een strafrechtelijke procedure kunnen worden, wat hier het geval zou kunnen zijn. Meer in algemene termen veroordeel ik strafbare feiten zoals huisvredebreuk en bedreiging en sta ik pal voor de vrijheid van meningsuiting.</text:p>
      <text:p text:style-name="ifm_p_mt.3.76mm_ifm">Vraag 4 en 5</text:p>
      <text:p text:style-name="ifm_p_ifm">Wordt dit incident onderzocht als een mogelijke vorm van politiek of ideologisch gemotiveerde intimidatie, of zelfs als een haatmisdrijf? Zo nee, waarom niet? Zo ja, op basis van welke signalen?</text:p>
      <text:p text:style-name="ifm_p_ifm">Kunt u toelichten welke stappen door politie en justitie zijn ondernomen om de betrokken daders op te sporen, aan te houden en te vervolgen?</text:p>
      <text:p text:style-name="ifm_p_mt.3.76mm_ifm">Antwoord 4 en 5</text:p>
      <text:p text:style-name="ifm_p_ifm">Er is nog geen onderzoek ingesteld omdat de bewoners geen aangifte wilden doen. Uit navraag bij de politie blijkt dat dit inmiddels is veranderd en er een afspraak is gepland voor het doen van aangifte. Zoals gebruikelijk laat ik mij verder niet uit over zaken die onderwerp van strafrechtelijke onderzoek zijn.</text:p>
      <text:p text:style-name="ifm_p_mt.3.76mm_ifm">Vraag 6 en 7</text:p>
      <text:p text:style-name="ifm_p_ifm">Beschikt u over cijfers waaruit blijkt of er sprake is van een toename in meldingen van intimidatie of geweld tegen mensen die zich uitspreken ten gunste van Palestina? Bent u bereid een overzicht te geven van dit soort meldingen, uitgesplitst naar type incident, regio en eventuele ideologische achtergrond?</text:p>
      <text:p text:style-name="ifm_p_ifm">Herkent u signalen dat er in Nederland sprake is van toenemende intolerantie, geweld en dreiging jegens burgers die hun solidariteit met Palestina betuigen? Zo ja, wat is volgens u de oorzaak van deze ontwikkeling?</text:p>
      <text:p text:style-name="ifm_p_mt.3.76mm_ifm">Antwoord 6 en 7</text:p>
      <text:p text:style-name="ifm_p_ifm">De meest actuele discriminatiecijfers waarover we beschikken staan in de in april jl. gepubliceerde rapporten «Strafbare discriminatie in beeld 2024» van het Openbaar Ministerie en «Discriminatiecijfers in 2024» van de lokale antidiscriminatievoorzieningen, politie en enkele andere organisaties. Uit laatstgenoemd rapport blijkt dat het conflict in het Midden-Oosten heeft geleid tot spanningen en verhitte debatten in Nederland. Er wordt in het rapport geen melding gemaakt van eventuele toenemend geweld gericht op en bedreiging van mensen die steun betuigen aan de Palestijnse zaak.</text:p>
      <text:p text:style-name="ifm_p_mt.3.76mm_ifm">Vraag 8</text:p>
      <text:p text:style-name="ifm_p_ifm">Welke maatregelen worden momenteel getroffen om burgers te beschermen tegen ideologisch gemotiveerde huisvredebreuk, bedreiging en intimidatie in de privésfeer?</text:p>
      <text:p text:style-name="ifm_p_mt.3.76mm_ifm">Antwoord 8</text:p>
      <text:p text:style-name="ifm_p_ifm">Er zijn geen specifieke handelingskaders of maatregelen gericht op ideologisch gemotiveerde handelingen zoals omschreven in de vraag. In repressieve zin is het de taak en verantwoordelijkheid van de politie, het OM en uiteindelijk de rechterlijke macht om, al dan niet na aangifte, tegen huisvredebreuk, bedreiging en andere strafbare feiten op te treden en daar sanctionerende dan wel op herstel of het voorkomen van recidive-gerichte gevolgen aan te verbinden.</text:p>
      <text:p text:style-name="ifm_p_mt.3.76mm_ifm">Vraag 9</text:p>
      <text:p text:style-name="ifm_p_ifm">Bent u bereid met gemeenten en politie in overleg te treden om alertheid en handelingskaders bij dit soort incidenten te versterken, en te zorgen voor een eenduidige, krachtige en niet-selectieve aanpak?</text:p>
      <text:p text:style-name="ifm_p_mt.3.76mm_ifm">Antwoord 9</text:p>
      <text:p text:style-name="ifm_p_ifm">Ik zie daar geen aanleiding toe. Bij gemeenten en de politie bestaat voldoende alertheid om krachtig op te treden als dat nodig is. Ik heb er alle vertrouwen in dat dat in deze zaak ook gebeurt.</text:p>
      <text:p text:style-name="ifm_p_mt.3.76mm_ifm">Vraag 10</text:p>
      <text:p text:style-name="ifm_p_ifm">Welke boodschap heeft u voor inwoners van Nederland die zich uit solidariteit uitspreken over Palestina, maar die zich door dit soort incidenten niet langer veilig of vrij voelen om dat openlijk te doen?</text:p>
      <text:p text:style-name="ifm_p_mt.3.76mm_ifm">Antwoord 10</text:p>
      <text:p text:style-name="ifm_p_ifm">Ik sta voor de vrijheid van meningsuiting en het vreedzaam gebruik van het demonstratierecht. Ik roep iedereen die te maken heeft met bedreiging en geweld hiervan melding te maken en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El Abassi over gewelddadige intimidatie en binnendringen van een woning in Arnhem vanwege een opgehangen Palestijnse vlag</dc:title>
    <meta:user-defined meta:name="OVERHEIDop.ParlID/DC.identifier">ah-tk-20242025-2457</meta:user-defined>
    <meta:user-defined meta:name="OVERHEIDop.configuratie">https://repository.officiele-overheidspublicaties.nl/MasterConfiguraties/MC-OEP-KamervragenAanhangsel-Web/1.9/xml/MC-OEP-KamervragenAanhangsel-Web.xml</meta:user-defined>
    <meta:user-defined meta:name="OVERHEIDop.vraagnummer">2025Z09097</meta:user-defined>
    <meta:user-defined meta:name="OVERHEIDop.aanhangselNummer">2457</meta:user-defined>
    <meta:user-defined meta:name="OVERHEIDop.ontvanger">D.M. van Weel</meta:user-defined>
    <meta:user-defined meta:name="DCTERMS.W3CDTF/OVERHEIDop.datumOntvangst">2025-06-17</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het lid El Abassi over gewelddadige intimidatie en binnendringen van een woning in Arnhem vanwege een opgehangen Palestijnse vlag</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