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45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55</text:p>
      <text:p text:style-name="ifm_p_font.roman_mt.3.76mm_ifm">Vragen van de leden <text:span text:style-name="ifm_span_font.bold_ifm">Van der Burg</text:span>, <text:span text:style-name="ifm_span_font.bold_ifm">Van Campen</text:span> (beiden VVD) en <text:span text:style-name="ifm_span_font.bold_ifm">Boswijk</text:span> (CDA) aan de Minister van Buitenlandse Zaken over <text:span text:style-name="ifm_span_font.italic_ifm">het gevaar van Russische inmenging bij de aanstaande verkiezingen in Moldavië</text:span> (ingezonden 28 mei 2025).</text:p>
      <text:p text:style-name="ifm_p_font.roman_mt.3.76mm_ifm">Antwoord van Minister <text:span text:style-name="ifm_span_font.bold_ifm">Veldkamp</text:span> (Buitenlandse Zaken) (ontvangen 16 juni 2025)</text:p>
      <text:p text:style-name="ifm_p_mt.3.76mm_ifm">Vraag 1</text:p>
      <text:p text:style-name="ifm_p_ifm">Deelt u de zorgen over Russische inmenging in de aanloop naar en tijdens de verkiezingen in Moldavië in september 2025?</text:p>
      <text:p text:style-name="ifm_p_mt.3.76mm_ifm">Antwoord 1</text:p>
      <text:p text:style-name="ifm_p_ifm">Ja.</text:p>
      <text:p text:style-name="ifm_p_mt.3.76mm_ifm">Vraag 2</text:p>
      <text:p text:style-name="ifm_p_ifm">In hoeverre signaleert u al Russische pogingen tot destabilisatie in Moldavië met als doel om de verkiezingen te beïnvloeden?</text:p>
      <text:p text:style-name="ifm_p_mt.3.76mm_ifm">Antwoord 2</text:p>
      <text:p text:style-name="ifm_p_ifm">In januari 2025 heeft Rusland onrechtmatig de gasleveranties aan Moldavië stopgezet, met ernstig ontwrichtende sociale en economische gevolgen. Deze vorm van destabilisatie was een duidelijke poging om de aankomende verkiezingen te beïnvloeden. Het kabinet beschouwt deze vorm van beïnvloeding als onderdeel van een bredere, langer lopende trend. Al tijdens de presidentsverkiezingen en het EU-referendum in het najaar van 2024 was er sprake van grootschalige Russische beïnvloeding, waaronder cyberaanvallen, desinformatiecampagnes, het falsificeren en vervolgens publiceren van overheidsdocumenten, <text:span text:style-name="ifm_span_font.italic_ifm">deep-fake</text:span> video’s en het illegaal kopen van stemmen. Deze trend zet zich voort in de aanloop naar de komende parlementsverkiezingen.</text:p>
      <text:p text:style-name="ifm_p_mt.3.76mm_ifm">Vraag 3</text:p>
      <text:p text:style-name="ifm_p_ifm">Welke maatregelen neemt u al om Moldavië te ondersteunen om Russische inmenging tegen te gaan?</text:p>
      <text:p text:style-name="ifm_p_mt.3.76mm_ifm">Antwoord 3</text:p>
      <text:p text:style-name="ifm_p_ifm">De afgelopen jaren heeft Nederland zijn inzet in Moldavië geïntensiveerd. In 2023 opende Nederland een ambassade in Chisinau. De focus van de bilaterale samenwerking ligt op het versterken van de rechtstaat en weerstand tegen hybride dreigingen met name op cybergebied. Zo steunt Nederland via de <text:span text:style-name="ifm_span_font.italic_ifm">European Union Partnership Mission</text:span> voor Moldavië de cyberweerbaarheid in Moldavië met EUR 4 miljoen en heeft Nederland in 2024 een cyberexpert gedetacheerd in Moldavië om de Moldavische cyberinfrastructuur te versterken. Nederland steunt daarnaast Moldavische instanties zoals de Centrale Electorale Commissie, de Audiovisuele Raad en het Stratcom Centrum, die zien op het versterken van de weerbaarheid in aanloop naar de verkiezingen.</text:p>
      <text:p text:style-name="ifm_p_mt.3.76mm_ifm">Vraag 4</text:p>
      <text:p text:style-name="ifm_p_ifm">Bent u het ermee eens dat maatregelen om Moldavië tegen Russische inmenging te beschermen opgeschaald moeten worden? Welke concrete stappen gaat u hiervoor op korte termijn zetten?</text:p>
      <text:p text:style-name="ifm_p_mt.3.76mm_ifm">Antwoord 4</text:p>
      <text:p text:style-name="ifm_p_ifm">Het kabinet is de steun aan Moldavië om zich tegen Russische inmenging te beschermen aan het opschalen in aanloop naar de verkiezingen, net als is gedaan bij de verkiezingen in 2024. Samen met bondgenoten en partners zal Nederland zich inzetten voor het verhogen van cyberweerbaarheid en hybride weerbaarheid. Concreet zal dit kabinet met een nieuwe bijdrage van EUR 1,5 miljoen geven aan het versterken van de institutionele weerbaarheid tegen hybride dreigingen en politieke corruptie via o.a. het Nationale Anticorruptie Centrum en de Financiële Inlichtingen Eenheid van Moldavië, alsmede het versterken van de weerbaarheid en toegankelijkheid van electorale processen en onafhankelijke media in de strijd tegen Russische desinformatie via het Moldavische Stratcom centrum en verschillende onafhankelijke media organisaties.</text:p>
      <text:p text:style-name="ifm_p_mt.3.76mm_ifm">Vraag 5</text:p>
      <text:p text:style-name="ifm_p_ifm">In hoeverre kunt u defensiesamenwerking met Moldavië, met name om hybride dreigingen tegen te gaan, via de Europese Unie (EU) uitbreiden? Zet Nederland zich in de EU in om een Permanent Structured Cooperation (PESCO)-projectteam gespecialiseerd in hybride dreigingen op te zetten zodat die bij de verkiezingen in Moldavië kan ondersteunen?</text:p>
      <text:p text:style-name="ifm_p_mt.3.76mm_ifm">Antwoord 5</text:p>
      <text:p text:style-name="ifm_p_ifm">Samen met de EU en andere bondgenoten steunt Nederland Moldavië in het versterken van zijn weerbaarheid. Het kabinet heeft zich in Europees verband ingezet voor het versterken van de <text:span text:style-name="ifm_span_font.italic_ifm">EU-Partnership Mission</text:span> voor Moldavië, die ziet op het versterken van de Moldavische weerbaarheid tegen hybride dreigingen. Bovendien kijkt het kabinet bij aanvragen van Moldavië voor de inzet van speciale <text:span text:style-name="ifm_span_font.italic_ifm">rapid respons teams,</text:span>waaronder PESCO, altijd constructief naar het leveren van de gevraagde specialistische capaciteit, indien Nederland deze beschikbaar heeft.</text:p>
      <text:p text:style-name="ifm_p_ifm">In 2023 heeft het kabinet ten behoeve van landen die kwetsbaar zijn voor Russische inmenging (Georgië, Bosnië en Herzegovina en Moldavië) een nieuwe bijdrage van EUR 8 miljoen gedaan aan het <text:span text:style-name="ifm_span_font.italic_ifm">Defence and Related Security Capacity Building Initiative</text:span> (DCB) van de NAVO. Via een deel van deze bijdrage wordt in Moldavië gewerkt aan het versterken van de defensiecapaciteiten en nationale (cyber)weerbaarheid. Daarnaast wordt er via de EU en de NAVO de veiligheidssamenwerking verder uitgebreid, onder meer door steunpakketten ter waarde van EUR 197 miljoen vanuit de Europese Vredesfaciliteit. Het meest recente militaire hulppakket van EUR 60 miljoen werd in april jl. goedgekeurd. Nederland speelt hierin een actieve rol en pleit nadrukkelijk voor het ophogen van militaire steun.</text:p>
      <text:p text:style-name="ifm_p_mt.3.76mm_ifm">Vraag 6</text:p>
      <text:p text:style-name="ifm_p_ifm">Wilt u zich inzetten om de bilaterale veiligheidssamenwerking met Moldavië uit te breiden? Zo ja, hoe gaat u zich hier concreet voor inzetten?</text:p>
      <text:p text:style-name="ifm_p_mt.3.76mm_ifm">Antwoord 6</text:p>
      <text:p text:style-name="ifm_p_ifm">Nederland heeft de afgelopen jaren de bilaterale veiligheidssamenwerking met Moldavië uitgebreid. In lijn met motie Paternotte/Brekelmans (motienr 21501-02-2854) blijft het kabinet de verschillende opties om nadere veiligheidssamenwerking met Moldavië te vergroten bezien. Nederland tekende in dit licht in april 2024 een intentieverklaring met Moldavië ter uitbreiding van de veiligheidssamenwerking. De samenwerking op het gebied van cyberveiligheid is verder geïntensiveerd door het houden van bilaterale cyberconsultaties tussen Nederland en Moldavië in januari jl.</text:p>
      <text:p text:style-name="ifm_p_mt.3.76mm_ifm">Vraag 7</text:p>
      <text:p text:style-name="ifm_p_ifm">Klopt het dat er weer een EU-verkiezingswaarnemingsmissie in Moldavië zal zijn? Hoe zet Nederland zich in om deze missie extra te steunen?</text:p>
      <text:p text:style-name="ifm_p_mt.3.76mm_ifm">Antwoord 7</text:p>
      <text:p text:style-name="ifm_p_ifm">De EU en de OVSE houden in beginsel een werkverdeling aan om dubbele missies en daarmee gepaard gaande kosten te vermijden: de OVSE neemt in beginsel verkiezingen waar in de OVSE-regio en de EU doet dit daarbuiten. Nederland zal Nederlandse experts leveren aan de verkiezingswaarnemingsmissie van het <text:span text:style-name="ifm_span_font.italic_ifm">Office for Democratic Institutions and Human Rights</text:span>(ODHIR) van de Organisatie voor Veiligheid en Samenwerking in Europa voor de parlementaire verkiezingen van Moldavië als een uitnodiging daartoe ontvangen wordt.</text:p>
      <text:p text:style-name="ifm_p_mt.3.76mm_ifm">Vraag 8</text:p>
      <text:p text:style-name="ifm_p_ifm">Kunt u zich inzetten in de EU om de sancties tegen Moldavische pro-Russische oligarchen uit te breiden?</text:p>
      <text:p text:style-name="ifm_p_mt.3.76mm_ifm">Antwoord 8</text:p>
      <text:p text:style-name="ifm_p_ifm">Nederland zet zich in EU verband in voor sancties tegen personen die verantwoordelijk zijn voor acties gericht op het destabiliseren, ondermijnen of bedreigen van de soevereiniteit en onafhankelijkheid van de Republiek Moldavië. Deze beperkende maatregelen zijn momenteel van toepassing op in totaal 16 Moldavische personen en 2 Moldavische entiteiten. Deze sancties bestaan uit een tegoedenbevriezing en een verbod om, direct of indirect, middelen of economische hulpbronnen aan hen ter beschikking te stellen. Daarnaast geldt voor de natuurlijke personen een inreisverbod. Nederland blijft zich hier onverminderd voor inzetten.</text:p>
      <text:p text:style-name="ifm_p_mt.3.76mm_ifm">Vraag 9</text:p>
      <text:p text:style-name="ifm_p_ifm">Kunt u de Kamer blijvend informeren over significante Russische pogingen tot beïnvloeding van de verkiezingen in Moldavië, indien u inschat dat deze pogingen een wezenlijk en mogelijk verstorend effect op het verkiezingsproces kunnen hebben?</text:p>
      <text:p text:style-name="ifm_p_mt.3.76mm_ifm">Antwoord 9</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der Burg, Van Campen en Boswijk over het gevaar van Russische inmenging bij de aanstaande verkiezingen in Moldavië</dc:title>
    <meta:user-defined meta:name="OVERHEIDop.ParlID/DC.identifier">ah-tk-20242025-2455</meta:user-defined>
    <meta:user-defined meta:name="OVERHEIDop.configuratie">https://repository.officiele-overheidspublicaties.nl/MasterConfiguraties/MC-OEP-KamervragenAanhangsel-Web/1.9/xml/MC-OEP-KamervragenAanhangsel-Web.xml</meta:user-defined>
    <meta:user-defined meta:name="OVERHEIDop.vraagnummer">2025Z10837</meta:user-defined>
    <meta:user-defined meta:name="OVERHEIDop.aanhangselNummer">2455</meta:user-defined>
    <meta:user-defined meta:name="OVERHEIDop.ontvanger">C.C.J. Veldkamp</meta:user-defined>
    <meta:user-defined meta:name="DCTERMS.W3CDTF/OVERHEIDop.datumOntvangst">2025-06-16</meta:user-defined>
    <meta:user-defined meta:name="OVERHEIDop.AanhangselTypen/DC.type">Antwoord</meta:user-defined>
    <meta:user-defined meta:name="OVERHEIDop.indiener">D.G. Boswijk</meta:user-defined>
    <meta:user-defined meta:name="OVERHEIDop.indiener">A.A.H. van Campen</meta:user-defined>
    <meta:user-defined meta:name="OVERHEIDop.indiener">E. van der Bu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6-16</meta:user-defined>
    <meta:user-defined meta:name="DC.title">Antwoord op vragen van de leden Van der Burg, Van Campen en Boswijk over het gevaar van Russische inmenging bij de aanstaande verkiezingen in Moldavië</meta:user-defined>
    <meta:user-defined meta:name="DCTERMS.W3CDTF/DCTERMS.available">2025-06-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Openbare orde en veiligheid | Staatsveiligheid</meta:user-defined>
    <meta:user-defined meta:name="OVERHEIDop.versieInformatie"/>
  </office:meta>
</office:document-meta>
</file>