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4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21</text:p>
      <text:p text:style-name="ifm_p_font.roman_mt.3.76mm_ifm">Vragen van het lid <text:span text:style-name="ifm_span_font.bold_ifm">Stultiens</text:span> (GroenLinks-PvdA) aan de Minister van Onderwijs, Cultuur en Wetenschap over <text:span text:style-name="ifm_span_font.italic_ifm">het schrappen van 130 tot 180 banen bij Wageningen Universiteit</text:span> (ingezonden 21 mei 2025).</text:p>
      <text:p text:style-name="ifm_p_font.roman_mt.3.76mm_ifm">Mededeling van Minister <text:span text:style-name="ifm_span_font.bold_ifm">Bruins</text:span> (Onderwijs, Cultuur en Wetenschap) (ontvangen 12 juni 2025)</text:p>
      <text:p text:style-name="ifm_p_mt.3.76mm_ifm">Vraag 1</text:p>
      <text:p text:style-name="ifm_p_ifm">Kent u het bericht dat Wageningen Universiteit volgens een recent bezuinigingsplan in totaal € 80 miljoen denkt te kunnen besparen op, in eerste instantie, ondersteunende afdelingen (€ 35 miljoen) en onderwijs en onderzoek (€ 45 miljoen)?<text:note text:id="n1" text:note-class="footnote"><text:note-citation text:label="1 ">1</text:note-citation><text:note-body><text:p text:style-name="ifm_p_font.normal_size.6.93pt_mt..5mm_indent.-0.1161in_mleft.0.1161in_ifm">De Gelderlander, 15 mei 2025, «Wageningen Universiteit moet tientallen miljoenen bezuinigen: 130 tot 180 banen verdwijnen», (https://www.gelderlander.nl/wageningen/wageningen-universiteit-moet-tientallen-miljoenen-bezuinigen-130-tot-180-banen-verdwijnen~a630268c/?cb=2d63a196-18b6-457b-809b-f136d7bd315e&amp;auth_rd=1)</text:p></text:note-body></text:note> Zo ja, wat vindt u van dit bericht?</text:p>
      <text:p text:style-name="ifm_p_mt.3.76mm_ifm">Vraag 2</text:p>
      <text:p text:style-name="ifm_p_ifm">Bent u het ermee eens dat door dit soort bezuinigingsplannen onomkeerbare en onherstelbare schade wordt toegebracht aan het huidige onderwijs- en onderzoekniveau van Nederlandse kennisinstellingen? Zo nee, waarom niet?</text:p>
      <text:p text:style-name="ifm_p_mt.3.76mm_ifm">Vraag 3</text:p>
      <text:p text:style-name="ifm_p_ifm">Moet niet juist met het oog op het voorkomen van onomkeerbare beslissingen snel helderheid worden gegeven aan onderwijsinstellingen over de te verwachten bezuinigingsmaatregelen?</text:p>
      <text:p text:style-name="ifm_p_mt.3.76mm_ifm">Vraag 4</text:p>
      <text:p text:style-name="ifm_p_ifm">Is onderzocht welk effect het bezuinigingsplan van Wageningen Universiteit zal hebben op het Wageningse onderwijs- en onderzoekklimaat en op de lokale en regionale economie? Zo ja, hoe beoordeelt u deze effecten?</text:p>
      <text:p text:style-name="ifm_p_mt.3.76mm_ifm">Vraag 5</text:p>
      <text:p text:style-name="ifm_p_ifm">Bent u het ermee eens dat afgezien moet worden van de huidige bezuinigingsmaatregelen op het onderwijs? Zo nee, waarom niet?</text:p>
      <text:h text:style-name="ifm_p_font.bold_mt.5.08mm_page.keep-with-next_ifm" text:outline-level="2">Mededeling</text:h>
      <text:p text:style-name="ifm_p_mt.4.23mm_ifm">Op 21 mei 2025 heeft het lid Stultiens (GroenLinks-PvdA) schriftelijke vragen gesteld over Het schrappen van 130 tot 180 banen bij Wageningen Universiteit.</text:p>
      <text:p text:style-name="ifm_p_ifm">Tot mijn spijt is beantwoording binnen de gestelde termijn niet mogelijk, omdat de benodigde afstemming meer tijd kost. Ik zal de vragen binnen de daarvoor geldende termijn van 6 weken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lid Stultiens over het schrappen van 130 tot 180 banen bij Wageningen Universiteit</dc:title>
    <meta:user-defined meta:name="OVERHEIDop.ParlID/DC.identifier">ah-tk-20242025-2421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09994</meta:user-defined>
    <meta:user-defined meta:name="OVERHEIDop.aanhangselNummer">2421</meta:user-defined>
    <meta:user-defined meta:name="OVERHEIDop.ontvanger">E.E.W. Bruins</meta:user-defined>
    <meta:user-defined meta:name="DCTERMS.W3CDTF/OVERHEIDop.datumOntvangst">2025-06-12</meta:user-defined>
    <meta:user-defined meta:name="OVERHEIDop.AanhangselTypen/DC.type">Mededeling</meta:user-defined>
    <meta:user-defined meta:name="OVERHEIDop.indiener">L.C.J. Stulti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6-12</meta:user-defined>
    <meta:user-defined meta:name="DC.title">Uitstel beantwoording vragen van lid Stultiens over het schrappen van 130 tot 180 banen bij Wageningen Universiteit</meta:user-defined>
    <meta:user-defined meta:name="DCTERMS.W3CDTF/DCTERMS.available">2025-06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ntslag</meta:user-defined>
    <meta:user-defined meta:name="OVERHEIDop.versieInformatie"/>
  </office:meta>
</office:document-meta>
</file>