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Rajkowski</text:span> (VVD) aan de Minister van Asiel en Migratie over <text:span text:style-name="ifm_span_font.italic_ifm">het bericht «COA verwacht komende dagen voldoende opvangplekken te hebben in Ter Apel»</text:span> (ingezonden 20 september 2024).</text:p>
      <text:p text:style-name="ifm_p_font.roman_mt.3.76mm_ifm">Mededeling van Minister <text:span text:style-name="ifm_span_font.bold_ifm">Faber – van de Klashorst</text:span> (Asiel en Migratie) (ontvangen 11 oktober 2024).</text:p>
      <text:p text:style-name="ifm_p_mt.3.76mm_ifm">Vraag 1</text:p>
      <text:p text:style-name="ifm_p_ifm">Bent u bekend met het bericht «COA verwacht komende dagen voldoende opvangplekken te hebben in Ter Apel»?<text:note text:id="ID-2024Z13923-d37e51" text:note-class="footnote"><text:note-citation text:label="1 ">1</text:note-citation><text:note-body><text:p text:style-name="ifm_p_font.normal_size.6.93pt_mt..5mm_indent.-0.1161in_mleft.0.1161in_ifm">NOS, 18 september 2024, «COA verwacht komende dagen voldoende opvangplekken te hebben in Ter Apel», https://nos.nl/artikel/2537597-coa-verwacht-komende-dagen-voldoende-opvangplekken-te-hebben-in-ter-apel</text:p></text:note-body></text:note></text:p>
      <text:p text:style-name="ifm_p_mt.3.76mm_ifm">Vraag 2</text:p>
      <text:p text:style-name="ifm_p_ifm">Klopt het dat het Centraal Orgaan opvang Asielzoekers (COA) in Ter Apel momenteel elke avond weer op zoek moet naar tijdelijke bedden doordat het asielzoekerscentrum helemaal vol zit en de doorstroom bijna stilligt?</text:p>
      <text:p text:style-name="ifm_p_mt.3.76mm_ifm">Vraag 3</text:p>
      <text:p text:style-name="ifm_p_ifm">Wat is de oorzaak van de toegenomen opvangproblematiek in de afgelopen weken? In welke mate ligt de oorzaak in een verhoogde instroom en in welke mate ligt het aan een gebrek aan plekken en uitstroom in de keten zelf? Welke andere oorzaken zijn er?</text:p>
      <text:p text:style-name="ifm_p_mt.3.76mm_ifm">Vraag 4</text:p>
      <text:p text:style-name="ifm_p_ifm">Welke instroomprognose had uw ministerie het afgelopen half jaar voor de maanden augustus en september gemaakt en hoe verhoudt zich dit tot de werkelijke instroom?</text:p>
      <text:p text:style-name="ifm_p_mt.3.76mm_ifm">Vraag 5</text:p>
      <text:p text:style-name="ifm_p_ifm">Hoe is het mogelijk dat u en het COA ogenschijnlijk overvallen lijken door deze acute problematiek?</text:p>
      <text:p text:style-name="ifm_p_mt.3.76mm_ifm">Vraag 6</text:p>
      <text:p text:style-name="ifm_p_ifm">Wat is de afgelopen maanden gedaan om voldoende opvangplekken te waarborgen voor de maand september wanneer meestal van tevoren al een piek in vraag is te voorzien?</text:p>
      <text:p text:style-name="ifm_p_mt.3.76mm_ifm">Vraag 7</text:p>
      <text:p text:style-name="ifm_p_ifm">Met welke bezettingsgraad voor COA-locaties werkt u momenteel en welke ruimte zit er nog in het ophogen daarvan en in eventuele versobering om meer plekken te creëren?</text:p>
      <text:p text:style-name="ifm_p_mt.3.76mm_ifm">Vraag 8</text:p>
      <text:p text:style-name="ifm_p_ifm">Klopt het dat de opvang momenteel niet georganiseerd kan worden zonder noodoplossingen door het Rode Kruis? Hoe borgt u dat de voorzieningen die worden geboden weliswaar sober, maar humaan zijn?</text:p>
      <text:p text:style-name="ifm_p_mt.3.76mm_ifm">Vraag 9</text:p>
      <text:p text:style-name="ifm_p_ifm">Hoe is het contact tussen u, het COA en de burgemeester van Ter Apel de afgelopen weken verlopen? Op welke momenten heeft u persoonlijk contact gehad?</text:p>
      <text:p text:style-name="ifm_p_mt.3.76mm_ifm">Vraag 10</text:p>
      <text:p text:style-name="ifm_p_ifm">Klopt het dat uw ministerie al van diverse gemeenten aanbiedingen heeft gekregen voor extra opvangplekken voor zowel asielzoekers als statushouders zodat ook de doorstroom uit de COA-locatie op gang kan komen? Kunt u een overzicht verstrekken van gemeenten die bereid zijn hulp aan te bieden en aangeven hoe u daarop ingaat?</text:p>
      <text:p text:style-name="ifm_p_mt.3.76mm_ifm">Vraag 11</text:p>
      <text:p text:style-name="ifm_p_ifm">Hoe verhouden de opvangplekken voor asielzoekers zich tot de opvang van Oekraïners?</text:p>
      <text:p text:style-name="ifm_p_mt.3.76mm_ifm">Vraag 12</text:p>
      <text:p text:style-name="ifm_p_ifm">Heeft u al overleg gehad binnen het kabinet over het versnellen van de uitplaatsing van statushouders naar tijdelijke huisvesting zoals flexwoningen en het opvoeren van tijdelijke huisvesting voor statushouders? Bent u bereid dat snel te doen?</text:p>
      <text:p text:style-name="ifm_p_mt.3.76mm_ifm">Vraag 13</text:p>
      <text:p text:style-name="ifm_p_ifm">Hoe verwacht u dat de opvangproblematiek de komende weken verloopt? Hoe ziet de prognose van de vraag en van het aantal beschikbare opvangplekken eruit voor de komende maanden tot 2025? Welke acties onderneemt u om te voorkomen dat mensen in het gras moeten slapen?</text:p>
      <text:p text:style-name="ifm_p_mt.3.76mm_ifm">Vraag 14</text:p>
      <text:p text:style-name="ifm_p_ifm">Bent u bereid deze vragen afzonderlijk en binnen 4 weken te beantwoorden?</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COA verwacht komende dagen voldoende opvangplekken te hebben in Ter Apel». (ingezonden 20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COA verwacht komende dagen voldoende opvangplekken te hebben in Ter Apel’</dc:title>
    <meta:user-defined meta:name="OVERHEIDop.ParlID/DC.identifier">ah-tk-20242025-242</meta:user-defined>
    <meta:user-defined meta:name="OVERHEIDop.configuratie">https://repository.officiele-overheidspublicaties.nl/MasterConfiguraties/MC-OEP-KamervragenAanhangsel-Web/1.8/xml/MC-OEP-KamervragenAanhangsel-Web.xml</meta:user-defined>
    <meta:user-defined meta:name="OVERHEIDop.vraagnummer">2024Z13923</meta:user-defined>
    <meta:user-defined meta:name="OVERHEIDop.aanhangselNummer">242</meta:user-defined>
    <meta:user-defined meta:name="OVERHEIDop.ontvanger">M.H.M. Faber-van de Klashorst</meta:user-defined>
    <meta:user-defined meta:name="DCTERMS.W3CDTF/OVERHEIDop.datumOntvangst">2024-10-11</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1</meta:user-defined>
    <meta:user-defined meta:name="DC.title">Uitstel beantwoording vragen van het lid Rajkowski over het bericht ‘COA verwacht komende dagen voldoende opvangplekken te hebben in Ter Apel’</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