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Abassi</text:span> (DENK) aan de Minister van Justitie en Veiligheid over <text:span text:style-name="ifm_span_font.italic_ifm">het bericht dat een topambtenaar kinderpornografisch materiaal verspreidde onder werktijd</text:span> (ingezonden 7 mei 2025).</text:p>
      <text:p text:style-name="ifm_p_font.roman_mt.3.76mm_ifm">Mededeling van Minister <text:span text:style-name="ifm_span_font.bold_ifm">Madlener</text:span> (Infrastructuur en Waterstaat) (ontvangen 12 juni 2025)</text:p>
      <text:p text:style-name="ifm_p_mt.3.76mm_ifm">Vraag 1</text:p>
      <text:p text:style-name="ifm_p_ifm">Heeft u kennisgenomen van het nieuwsbericht in het AD van 24 april 2025 met als kop «Topambtenaar verspreidde gruwelijke kinderporno onder werktijd, ministerie wist nergens van»?<text:note text:id="ID-2025Z08788-d37e52" text:note-class="footnote"><text:note-citation text:label="1 ">1</text:note-citation><text:note-body><text:p text:style-name="ifm_p_font.normal_size.6.93pt_mt..5mm_indent.-0.1161in_mleft.0.1161in_ifm">AD, 24 april 2025, Topambtenaar verspreidde gruwelijke kinderporno onder werktijd, ministerie wist nergens van (https://www.ad.nl/binnenland/topambtenaar-verspreidde-gruwelijke-kinderporno-onder-werktijd-ministerie-wist-nergens-van~a9e9fd2c/).</text:p></text:note-body></text:note></text:p>
      <text:p text:style-name="ifm_p_mt.3.76mm_ifm">Vraag 2</text:p>
      <text:p text:style-name="ifm_p_ifm">Kunt u bevestigen dat het gaat om een (voormalig) topambtenaar die werkzaam was op een ministerie? Zo ja, op welk ministerie en in welke functie? Zo niet, kunt u toelichten hoe dergelijke misstanden in het algemeen worden geregistreerd en gecommuniceerd binnen de rijksoverheid?</text:p>
      <text:p text:style-name="ifm_p_mt.3.76mm_ifm">Vraag 3</text:p>
      <text:p text:style-name="ifm_p_ifm">Op welke wijze zijn ambtenaren in vergelijkbare functies bij aanstelling gescreend? Hoe wordt geborgd dat personen met toegang tot vertrouwelijke informatie en systemen voldoen aan de hoogste integriteitsnormen?</text:p>
      <text:p text:style-name="ifm_p_mt.3.76mm_ifm">Vraag 4</text:p>
      <text:p text:style-name="ifm_p_ifm">Hoe is het mogelijk dat deze topambtenaar jarenlang ongestoord dit soort ernstig strafbaar gedrag kon vertonen onder werktijd, zonder dat dit opviel bij leidinggevenden of collega’s?</text:p>
      <text:p text:style-name="ifm_p_mt.3.76mm_ifm">Vraag 5</text:p>
      <text:p text:style-name="ifm_p_ifm">Kunt u bevestigen dat het ministerie «nergens van wist», zoals in het artikel wordt gesteld? Wat zegt dit over het interne toezicht en integriteitsborging binnen ministeries?</text:p>
      <text:p text:style-name="ifm_p_mt.3.76mm_ifm">Vraag 6</text:p>
      <text:p text:style-name="ifm_p_ifm">In hoeverre zijn ICT-systemen van het ministerie in staat om dergelijk misbruik op te sporen of te signaleren? Zijn er in uw opzicht verbetermaatregelen nodig op dit gebied?</text:p>
      <text:p text:style-name="ifm_p_mt.3.76mm_ifm">Vraag 7</text:p>
      <text:p text:style-name="ifm_p_ifm">Heeft deze zaak geleid tot herziening van interne integriteitsprotocollen, meldstructuren of digitale toezichtsystemen binnen de betrokken overheidsdiensten? Zo nee, waarom niet?</text:p>
      <text:p text:style-name="ifm_p_mt.3.76mm_ifm">Vraag 8</text:p>
      <text:p text:style-name="ifm_p_ifm">Zijn er gevolgen voor leidinggevenden, HR of vertrouwenspersonen die mogelijk signalen gemist hebben? Zo ja, op welke wijze wordt daaruit lering getrokken? Zo nee, waarom niet?</text:p>
      <text:p text:style-name="ifm_p_mt.3.76mm_ifm">Vraag 9</text:p>
      <text:p text:style-name="ifm_p_ifm">Deelt u de opvatting dat ambtenaren een voorbeeldfunctie vervullen en dat het vertrouwen in de overheid ernstig wordt geschaad als dit soort zaken jarenlang verborgen blijft? Wat gaat u doen om het vertrouwen te herstellen?</text:p>
      <text:p text:style-name="ifm_p_mt.3.76mm_ifm">Vraag 10</text:p>
      <text:p text:style-name="ifm_p_ifm">Bent u bereid tot een breed en onafhankelijk onderzoek naar de lessen uit deze zaak, met name gericht op het functioneren van toezicht, meldstructuren en cultuur binnen de rijksoverheid?</text:p>
      <text:h text:style-name="ifm_p_font.bold_mt.5.08mm_page.keep-with-next_ifm" text:outline-level="2">Mededeling</text:h>
      <text:p text:style-name="ifm_p_mt.4.23mm_ifm">Op 7 mei 2025 heeft het lid El Abassi (DENK) vragen gesteld aan de Minister van Justitie en Veiligheid over een bericht uit het AD van 24 april 2025. Het betrof een bericht over de veroordeling van een ambtenaar die kinderpornografisch materiaal verspreidde onder werktijd (2025Z08788).</text:p>
      <text:p text:style-name="ifm_p_ifm">Deze vragen zijn op 28 mei jl. overgedragen aan de Minister van Infrastructuur en Waterstaat. De beantwoording en afstemming van de antwoorden duurt daardoor langer dan de termijn van drie weken. De Kamer ontvangt de antwoorden zo spoedig mogelijk.</text:p>
      <text:p text:style-name="ifm_p_ifm">Vooruitlopend op de beantwoording kan al wel gemeld worden dat de ernst van de feiten begrijpelijkerwijs een enorme schok gaf voor de naaste collega’s en leidinggevenden. Door het Ministerie van IenW zijn stappen gezet om de impact op de medewerkers te minimaliseren met inzet van vertrouwenspersonen en de bedrijfsmaatschappelijk medewerker en door het schorsen en daarna ontslaan van de betreffende medewerker. Dit ontslag is inmiddels door de rechter bekrachtigd, zoals ook gemeld is in het nieuwsbericht dat aanleiding gaf tot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bassi over het bericht dat een topambtenaar kinderpornografisch materiaal verspreidde onder werktijd</dc:title>
    <meta:user-defined meta:name="OVERHEIDop.ParlID/DC.identifier">ah-tk-20242025-2417</meta:user-defined>
    <meta:user-defined meta:name="OVERHEIDop.configuratie">https://repository.officiele-overheidspublicaties.nl/MasterConfiguraties/MC-OEP-KamervragenAanhangsel-Web/1.9/xml/MC-OEP-KamervragenAanhangsel-Web.xml</meta:user-defined>
    <meta:user-defined meta:name="OVERHEIDop.vraagnummer">2025Z08788</meta:user-defined>
    <meta:user-defined meta:name="OVERHEIDop.aanhangselNummer">2417</meta:user-defined>
    <meta:user-defined meta:name="OVERHEIDop.ontvanger">S.T.M. Hermans</meta:user-defined>
    <meta:user-defined meta:name="DCTERMS.W3CDTF/OVERHEIDop.datumOntvangst">2025-06-12</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Uitstel beantwoording vragen van het lid Abassi over het bericht dat een topambtenaar kinderpornografisch materiaal verspreidde onder werktijd</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